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ulti-feed-inname,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juli 2025 een besluit genomen op de aanvraag met zaaknummer Z2025-00000615. 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multi-feed-inname.</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7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15</meta:user-defined>
    <meta:user-defined meta:name="DCTERMS.abstract">Betreft:  Besluit op locatie Alsteedseweg 64, 7481RZ Haaksbergen</meta:user-defined>
    <dc:language>nl</dc:language>
    <meta:user-defined meta:name="DC.title">Toestemming voor het plaatsen van een multi-feed-inname, Alsteedseweg 64, 7481RZ Haaksbergen</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590</meta:user-defined>
    <meta:user-defined meta:name="OVERHEIDop.publicationIssue">315712</meta:user-defined>
    <meta:user-defined meta:name="OVERHEIDop.GmbID/DC.identifier">gmb-2025-315712</meta:user-defined>
    <meta:user-defined meta:name="OVERHEIDop.versieInformatie"/>
  </office:meta>
</office:document-meta>
</file>