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iddellaan 10, 3701 VB Zeist, het plaatsen van kozijnen, nieuwe dakbedekking, isolatie aanbrengen, gevelscheuren voorgevel behandelen en een nieuwe badkamer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Middellaan 10, 3701 VB Zeist, het plaatsen van kozijnen, dakbedekking, isolatie aanbrengen en nieuwe badkamer </text:p>
            <text:p text:style-name="common-al"/>
            <text:p text:style-name="common-al">Ontvangen op: 15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Middellaan 10, 3701 VB Zeist </text:p>
              </text:list-item>
              <text:list-item text:style-override="id1-3-2-1-1-5-2">
                <text:number>•</text:number>
                <text:p text:style-name="al">Omschrijving: het plaatsen van kozijnen, nieuwe dakbedekking, isolatie aanbrengen, gevelscheuren voorgevel behandelen en een nieuwe badkamer plaatsen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65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70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0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0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55</meta:user-defined>
    <dc:language>nl</dc:language>
    <meta:user-defined meta:name="OVERHEIDop.locatietype/OVERHEIDop.gebiedsmarkering">Punt</meta:user-defined>
    <meta:user-defined meta:name="DC.title">Gemeente Zeist, ingekomen aanvraag voor een omgevingsvergunning, Middellaan 10, 3701 VB Zeist, het plaatsen van kozijnen, nieuwe dakbedekking, isolatie aanbrengen, gevelscheuren voorgevel behandelen en een nieuwe badkamer plaats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03</meta:user-defined>
    <meta:user-defined meta:name="OVERHEIDop.GmbID/DC.identifier">gmb-2025-315703</meta:user-defined>
    <meta:user-defined meta:name="OVERHEIDop.versieInformatie"/>
  </office:meta>
</office:document-meta>
</file>