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Tafelbergweg 35 C, Amsterdam - Neogene Therapeutics B.V. - het oprichten en in gebruik hebben van een lab- en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De ontwerpbeschikking betreft het voornemen tot het oprichten en het in werking hebben van een bedrijf. Het betreft een biotechnologisch bedrijf dat ‘T-cel receptor therapieën’ onderzoekt, ontwikkelt en produceert. </text:p>
            <text:p text:style-name="common-al">Daarnaast betreft de ontwerpbeschikking het voornemen tot het vaststellen van maatwerkvoorschriften met betrekking tot bodembescherming. </text:p>
            <text:p text:style-name="common-al">Aanvrager: Neogene Therapeutics B.V. </text:p>
            <text:p text:style-name="common-al">Zaaknummer: 12439810</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 de gemeente Amsterdam, Stadsloket Centrum, Amstel 1 (Stopera) te Amsterdam.</text:p>
            <text:p text:style-name="common-al">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de uiteindelijke beschikking als u een zienswijze heeft ingediend tegen het ontwerp van dit besluit. </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83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98355</meta:user-defined>
    <meta:user-defined meta:name="DCTERMS.abstract">Bekendmaking van Gemeente Amsterdam</meta:user-defined>
    <dc:language>nl</dc:language>
    <meta:user-defined meta:name="OVERHEIDop.locatietype/OVERHEIDop.gebiedsmarkering">Punt</meta:user-defined>
    <meta:user-defined meta:name="DC.title">Ontwerpbesluit - Tafelbergweg 35 C, Amsterdam - Neogene Therapeutics B.V. - het oprichten en in gebruik hebben van een lab- en kantoorgebouw</meta:user-defined>
    <meta:user-defined meta:name="OVERHEIDop.datumEindeReactietermijn">2025-02-15</meta:user-defined>
    <meta:user-defined meta:name="OVERHEIDop.terinzageleggingBG">https://mozardloket.odnzkg.nl/mozard/!suite42.scherm1260?mObj=1398355</meta:user-defined>
    <meta:user-defined meta:name="DCTERMS.W3CDTF/DCTERMS.available">2025-01-03</meta:user-defined>
    <meta:user-defined meta:name="DCTERMS.W3CDTF/OVERHEIDop.jaargang">2025</meta:user-defined>
    <meta:user-defined meta:name="OVERHEIDop.publicationIssue">3157</meta:user-defined>
    <meta:user-defined meta:name="OVERHEIDop.GmbID/DC.identifier">gmb-2025-3157</meta:user-defined>
    <meta:user-defined meta:name="OVERHEIDop.versieInformatie"/>
  </office:meta>
</office:document-meta>
</file>