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Jellum-Bears aan de Hegedyk 14 in Jellum (APV-2025-030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Jellum-Bears aan de<text:span text:style-name="nadrukvet"/>Hegedyk 14 in Jellum. Het evenement is van 15 t/m 17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6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965</meta:user-defined>
    <dc:language>nl</dc:language>
    <meta:user-defined meta:name="OVERHEIDop.locatietype/OVERHEIDop.gebiedsmarkering">Punt</meta:user-defined>
    <meta:user-defined meta:name="DC.title">Verleende geluidsontheffing evenement voor Dorpsfeest Jellum-Bears aan de Hegedyk 14 in Jellum (APV-2025-03096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94</meta:user-defined>
    <meta:user-defined meta:name="OVERHEIDop.GmbID/DC.identifier">gmb-2025-315694</meta:user-defined>
    <meta:user-defined meta:name="OVERHEIDop.versieInformatie"/>
  </office:meta>
</office:document-meta>
</file>