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 van de woning, Bumptmansweg 4, 7156 RZ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een besluit genomen op de aanvraag met zaaknummer Z2025-00000850 voor het verbouw van de woning op locatie Bumptmansweg 4, 7156RZ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569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0</meta:user-defined>
    <meta:user-defined meta:name="DCTERMS.abstract">Betreft:  Besluit op locatie Bumptmansweg 4, 7156RZ Beltrum</meta:user-defined>
    <dc:language>nl</dc:language>
    <meta:user-defined meta:name="OVERHEIDop.locatietype/OVERHEIDop.gebiedsmarkering">Vlak</meta:user-defined>
    <meta:user-defined meta:name="DC.title">Toestemming voor verbouw van de woning, Bumptmansweg 4, 7156 RZ Beltru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91</meta:user-defined>
    <meta:user-defined meta:name="OVERHEIDop.GmbID/DC.identifier">gmb-2025-315691</meta:user-defined>
    <meta:user-defined meta:name="OVERHEIDop.versieInformatie"/>
  </office:meta>
</office:document-meta>
</file>