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woning, Wilhelminastraat 109 1782P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lhelminastraat 109 1782PP Den Helder, realiseren van een woning</text:p>
            <text:p text:style-name="common-al">Verzenddatum: 16-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56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416</meta:user-defined>
    <meta:user-defined meta:name="DCTERMS.abstract">realis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woning, Wilhelminastraat 109 1782PP Den Helder</meta:user-defined>
    <meta:user-defined meta:name="DCTERMS.W3CDTF/DCTERMS.available">2025-07-18</meta:user-defined>
    <meta:user-defined meta:name="DCTERMS.W3CDTF/OVERHEIDop.jaargang">2025</meta:user-defined>
    <meta:user-defined meta:name="OVERHEIDop.publicationIssue">315689</meta:user-defined>
    <meta:user-defined meta:name="OVERHEIDop.GmbID/DC.identifier">gmb-2025-315689</meta:user-defined>
    <meta:user-defined meta:name="OVERHEIDop.versieInformatie"/>
  </office:meta>
</office:document-meta>
</file>