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Duinweg 16, 1935 EZ Egmond-Binnen, het verbreden van de dakopbouw en het plaatsen van dakkapellen, datum ontvangst 2 juli 2025 (Z2025-000049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568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68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919</meta:user-defined>
    <meta:user-defined meta:name="DCTERMS.abstract">Duinweg 16, 1935 EZ Egmond-Binnen, het verbreden van de dakopbouw en het plaatsen van dakkapellen, datum ontvangst 2 juli 2025 (Z2025-00004919)</meta:user-defined>
    <dc:language>nl</dc:language>
    <meta:user-defined meta:name="OVERHEIDop.locatietype/OVERHEIDop.gebiedsmarkering">Vlak</meta:user-defined>
    <meta:user-defined meta:name="DC.title">Gemeente Bergen, ontvangen aanvraag omgevingsvergunning, Duinweg 16, 1935 EZ Egmond-Binnen, het verbreden van de dakopbouw en het plaatsen van dakkapellen, datum ontvangst 2 juli 2025 (Z2025-00004919)</meta:user-defined>
    <meta:user-defined meta:name="DCTERMS.W3CDTF/DCTERMS.available">2025-07-18</meta:user-defined>
    <meta:user-defined meta:name="DCTERMS.W3CDTF/OVERHEIDop.jaargang">2025</meta:user-defined>
    <meta:user-defined meta:name="OVERHEIDop.publicationIssue">315687</meta:user-defined>
    <meta:user-defined meta:name="OVERHEIDop.GmbID/DC.identifier">gmb-2025-315687</meta:user-defined>
    <meta:user-defined meta:name="OVERHEIDop.versieInformatie"/>
  </office:meta>
</office:document-meta>
</file>