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Maartensweg 8, Meterik (HOR01 K 463+464)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is een melding ontvangen waarvoor geen vergunningsplicht geldt voor de locatie St. Maartensweg 8, Meterik (HOR01 K 463+464). De melding is geregistreerd onder zaaknummer Z2025-00001336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568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8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8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336</meta:user-defined>
    <meta:user-defined meta:name="DCTERMS.abstract">Betreft: Melding op locatie St. Maartensweg 8, Meterik (HOR01 K 463+464)</meta:user-defined>
    <dc:language>nl</dc:language>
    <meta:user-defined meta:name="OVERHEIDop.locatietype/OVERHEIDop.gebiedsmarkering">Vlak</meta:user-defined>
    <meta:user-defined meta:name="DC.title">St. Maartensweg 8, Meterik (HOR01 K 463+464), Kennisgeving ontvangst melding Melding toepassing bouwstoff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84</meta:user-defined>
    <meta:user-defined meta:name="OVERHEIDop.GmbID/DC.identifier">gmb-2025-315684</meta:user-defined>
    <meta:user-defined meta:name="OVERHEIDop.versieInformatie"/>
  </office:meta>
</office:document-meta>
</file>