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6184259id153f598-9922-42f9-a9b2-6ab22c07178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e Savornin Lohmanstraat 11 wijzigen gehandicaptenparkeerplaats kenteken 74-RT-V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De Savornin Lohmanstraat 1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74-RT-VF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2-NG-PD in (nieuw) 74-RT-VF, de bestaande gehandicaptenparkeerplaats ter hoogte van perceel De Savornin Lohmanstraat 11 (parkeervaknummer 115766487532) uitsluitend te bestemmen voor het door vergunninghouder in gebruik zijnde motorvoertuig met kentekennummer 74-RT-V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13962264150943mm"><draw:image xlink:href="Pictures/Afbeelding166184259id153f598-9922-42f9-a9b2-6ab22c07178d.png" xlink:type="simple"/></draw:frame></text:p>
            </text:section></draw:text-box></draw:frame>
          </text:p>
            <text:p text:style-name="common-al">Amsterdam, 16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8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 Savornin Lohmanstraat 11 wijzigen gehandicaptenparkeerplaats kenteken 74-RT-VF - De Savornin Lohmanstraat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 Savornin Lohmanstraat 11 wijzigen gehandicaptenparkeerplaats kenteken 74-RT-V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e Savornin Lohmanstraat 11 wijzigen gehandicaptenparkeerplaats kenteken 74-RT-VF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83</meta:user-defined>
    <meta:user-defined meta:name="OVERHEIDop.GmbID/DC.identifier">gmb-2025-315683</meta:user-defined>
    <meta:user-defined meta:name="OVERHEIDop.versieInformatie"/>
  </office:meta>
</office:document-meta>
</file>