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Wijziging gemeentegrens tussen Koggenland en Hoorn – Wet algemene reg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Koggenland maken overeenkomstig de Wet algemene regels herindeling bekend dat de raden van de gemeenten Koggenland en Hoorn gezamenlijk een herindelingsontwerp hebben vastgesteld voor een correctie van de gemeentegrens.</text:p>
            <text:p text:style-name="al"/>
            <text:p text:style-name="al">Met de grenscorrectie wordt de grens tussen Hoorn en Koggenland verlegd tot aan de westelijke zijde van de westelijke rotonde onder de Rijksweg A7. Het beheer en onderhoud van de Provincialeweg valt dan onder de gemeente Hoorn. </text:p>
            <text:p text:style-name="al"/>
            <text:p text:style-name="al">
            <text:span text:style-name="nadrukcur">Ter inzage</text:span>
          </text:p>
            <text:p text:style-name="al">Het herindelingsontwerp ligt vanaf 22 juli 2025 (8 weken) voor iedereen ter inzage in het gemeentehuis, Middenhof 2 te De Goorn.</text:p>
            <text:p text:style-name="al"/>
            <text:p text:style-name="al">U kunt het ontwerp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al"/>
            <text:p text:style-name="al">
            <text:span text:style-name="nadrukcur">Zienswijze</text:span>
          </text:p>
            <text:p text:style-name="al">Gedurende de termijn van terinzagelegging kan een ieder een zienswijze over het herindelingsontwerp indienen. Dat kan op de volgende wijze: </text:p>
            <text:list text:style-name="id1-3-2-2-1-13">
              <text:list-item text:style-override="id1-3-2-2-1-13-1">
                <text:number>-</text:number>
                <text:p text:style-name="al">schriftelijk aan burgemeester en wethouders van Koggenland, Postbus 21, 1633 ZG Avenhorn; </text:p>
              </text:list-item>
              <text:list-item text:style-override="id1-3-2-2-1-13-2">
                <text:number>-</text:number>
                <text:p text:style-name="al">per e-mail op het volgende adres: <text:a xlink:href="mailto:info@koggenland.nl" xlink:type="simple"><text:span text:style-name="nadrukondlijn">info@koggenland.nl</text:span></text:a>; </text:p>
              </text:list-item>
              <text:list-item text:style-override="id1-3-2-2-1-13-3">
                <text:number>-</text:number>
                <text:p text:style-name="al">mondeling; hiervoor maakt u een afspraak met de gemeente Koggenland via algemene telefoonnummer van de gemeente Koggenland: 0229-54840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6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Onbekend</meta:user-defined>
    <meta:user-defined meta:name="OVERHEIDop.referentienummer">ZK21002043</meta:user-defined>
    <dc:language>nl</dc:language>
    <meta:user-defined meta:name="OVERHEIDop.locatietype/OVERHEIDop.gebiedsmarkering">Gemeente</meta:user-defined>
    <meta:user-defined meta:name="DC.title">Wijziging gemeentegrens tussen Koggenland en Hoorn – Wet algemene regels</meta:user-defined>
    <meta:user-defined meta:name="OVERHEIDop.datumEindeReactietermijn">2025-09-16</meta:user-defined>
    <meta:user-defined meta:name="OVERHEIDop.TilID/OVERHEIDop.terinzageleggingOP">til-2025-24637</meta:user-defined>
    <meta:user-defined meta:name="DCTERMS.W3CDTF/DCTERMS.available">2025-07-22</meta:user-defined>
    <meta:user-defined meta:name="DCTERMS.W3CDTF/OVERHEIDop.jaargang">2025</meta:user-defined>
    <meta:user-defined meta:name="OVERHEIDop.publicationIssue">315681</meta:user-defined>
    <meta:user-defined meta:name="OVERHEIDop.GmbID/DC.identifier">gmb-2025-315681</meta:user-defined>
    <meta:user-defined meta:name="OVERHEIDop.versieInformatie"/>
  </office:meta>
</office:document-meta>
</file>