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Tentfeest OeneHorthoekerweg 2, 8167LW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Tentfeest Oene aan Horthoekerweg 2, 8167LW Oene. Datum besluit: 15-07-2025</text:p>
            <text:p text:style-name="common-al">Zaaknummer: 1325200</text:p>
            <text:p text:style-name="common-al">Datum en tijdstip ontheffing: zaterdag 13 september 2025 van  10:00 t/m 00: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567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2726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Tentfeest OeneHorthoekerweg 2, 8167LW Oen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15678</meta:user-defined>
    <meta:user-defined meta:name="OVERHEIDop.GmbID/DC.identifier">gmb-2025-315678</meta:user-defined>
    <meta:user-defined meta:name="OVERHEIDop.versieInformatie"/>
  </office:meta>
</office:document-meta>
</file>