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Deelen 8, 2497 GG 's-Gravenhage, Laan van Deelen 10, 2497 GG 's-Gravenhage, Laan van Deelen 12, 2497 GG 's-Gravenhage, Laan van Deelen 14, 2497 G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ogspanningsstation Laan van Deelen 8, 10, 12, 14 en 16 door het wijzigen van de draagconstructie</text:p>
            <text:p text:style-name="common-al"/>
            <text:p text:style-name="common-al">Ons kenmerk: VTH2025-2510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Deelen 8, 2497 GG 's-Gravenhage, Laan van Deelen 10, 2497 GG 's-Gravenhage, Laan van Deelen 12, 2497 GG 's-Gravenhage, Laan van Deelen 14, 2497 GG 's-Gravenhage, Laan van Deelen 16, 2497 GG 's-Gravenhage, Laan van Deelen 18, 2497 GG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101</meta:user-defined>
    <meta:user-defined meta:name="DCTERMS.abstract">het veranderen van het hoogspanningsstation Laan van Deelen 8, 10, 12, 14 en 16 door het wijzigen van de 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an van Deelen 8, 2497 GG 's-Gravenhage, Laan van Deelen 10, 2497 GG 's-Gravenhage, Laan van Deelen 12, 2497 GG 's-Gravenhage, Laan van Deelen 14, 2497 GG</meta:user-defined>
    <meta:user-defined meta:name="OVERHEIDop.datumEindeReactietermijn">2025-08-29</meta:user-defined>
    <meta:user-defined meta:name="OVERHEIDop.terinzageleggingBG">https://www.digitale-inzage.nl/Den%20Haag/dossier/YChJaoe3YkGtUBpztIlPGQ</meta:user-defined>
    <meta:user-defined meta:name="DCTERMS.W3CDTF/DCTERMS.available">2025-07-18</meta:user-defined>
    <meta:user-defined meta:name="DCTERMS.W3CDTF/OVERHEIDop.jaargang">2025</meta:user-defined>
    <meta:user-defined meta:name="OVERHEIDop.publicationIssue">315675</meta:user-defined>
    <meta:user-defined meta:name="OVERHEIDop.GmbID/DC.identifier">gmb-2025-315675</meta:user-defined>
    <meta:user-defined meta:name="OVERHEIDop.versieInformatie"/>
  </office:meta>
</office:document-meta>
</file>