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 BBQ Erasmusstraat” . Locatie: De Erasmusstraat, ter hoogte van nr 1 - 6 . Datum: 16 augustus 2025. Tijd: tussen 16.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5/101965</text:p>
            <text:p text:style-name="common-al"/>
            <text:p text:style-name="common-al">De vergunning is naar de aanvrager verzonden op  16-7-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6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Straat BBQ Erasmusstraat” . Locatie: De Erasmusstraat, ter hoogte van nr 1 - 6 . Datum: 16 augustus 2025. Tijd: tussen 16.00 uur en 23.00 uur.</meta:user-defined>
    <meta:user-defined meta:name="DCTERMS.W3CDTF/DCTERMS.available">2025-07-18</meta:user-defined>
    <meta:user-defined meta:name="DCTERMS.W3CDTF/OVERHEIDop.jaargang">2025</meta:user-defined>
    <meta:user-defined meta:name="OVERHEIDop.publicationIssue">315674</meta:user-defined>
    <meta:user-defined meta:name="OVERHEIDop.GmbID/DC.identifier">gmb-2025-315674</meta:user-defined>
    <meta:user-defined meta:name="OVERHEIDop.versieInformatie"/>
  </office:meta>
</office:document-meta>
</file>