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Oefenwedstrijd Cambuur - Telstar aan Ieleane 2 in Stiens (APV-2025-031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Oefenwedstrijd Cambuur - Telstar aan Ieleane 2 in Stiens. Het evenement is op 19 jul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6-07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65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5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5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1160</meta:user-defined>
    <dc:language>nl</dc:language>
    <meta:user-defined meta:name="OVERHEIDop.locatietype/OVERHEIDop.gebiedsmarkering">Vlak</meta:user-defined>
    <meta:user-defined meta:name="DC.title">Verleende geluidsontheffing evenement voor Oefenwedstrijd Cambuur - Telstar aan Ieleane 2 in Stiens (APV-2025-031160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51</meta:user-defined>
    <meta:user-defined meta:name="OVERHEIDop.GmbID/DC.identifier">gmb-2025-315651</meta:user-defined>
    <meta:user-defined meta:name="OVERHEIDop.versieInformatie"/>
  </office:meta>
</office:document-meta>
</file>