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, Z-2025-010054 het graven in bodem met een kwaliteit boven de interventiewaarde bodemkwaliteit aan de Hobbel in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5853</text:p>
            <text:p text:style-name="common-al">Ontvangstdatum melding: 30-06-2025</text:p>
            <text:p text:style-name="common-al">Plaats/adres: Hobbel in Riethoven</text:p>
            <text:p text:style-name="common-al">Omschrijving: Z-2025-010054 het graven in bodem met een kwaliteit boven de interventiewaarde bodemkwaliteit</text:p>
            <text:p text:style-name="common-al">Activiteit: Milieu</text:p>
            <text:p text:style-name="common-al">De melding is in orde en de activiteit mag uitgevoerd worden. U kunt geen bezwaar maken of beroep indienen tegen de melding.</text:p>
            <text:p text:style-name="last-al">Aan deze procedure is het zaaknummer Z-2025-010054 gekoppeld. U dient bij correspondentie dit zaaknummer te vermelden. Indien u gebruik maakt van e-mail, dan verzoeken we u het zaaknummer in de onderwerpregel te plaatsen. De correspondentie middels e-mail dient u te richten aan info@odzo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15650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65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65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5853</meta:user-defined>
    <meta:user-defined meta:name="DCTERMS.abstract">Z-2025-010054 graven in bodem met een kwaliteit boven de interventiewaarde bodemkwaliteit aan de Hobbel in Rietho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over , Z-2025-010054 het graven in bodem met een kwaliteit boven de interventiewaarde bodemkwaliteit aan de Hobbel in Riethoven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650</meta:user-defined>
    <meta:user-defined meta:name="OVERHEIDop.GmbID/DC.identifier">gmb-2025-315650</meta:user-defined>
    <meta:user-defined meta:name="OVERHEIDop.versieInformatie"/>
  </office:meta>
</office:document-meta>
</file>