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mogelijk maken van het plaatsen 6 batterijen en 2 MV powerstation(EOS De Dijken) op de locatie Dergmeerweg 32-t,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92</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6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92</meta:user-defined>
    <meta:user-defined meta:name="DCTERMS.abstract">Verleende omgevingsvergunning met een Bopa voor mogelijk maken van het plaatsen 6 batterijen en 2 MV powerstation(EOS De Dijken) op de locatie Dergmeerweg 32-t, 1749 VA in Warmenhuizen</meta:user-defined>
    <dc:language>nl</dc:language>
    <meta:user-defined meta:name="DC.title">Verleende omgevingsvergunning met een Bopa voor mogelijk maken van het plaatsen 6 batterijen en 2 MV powerstation(EOS De Dijken) op de locatie Dergmeerweg 32-t, 1749 VA in Warmenhuizen</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586</meta:user-defined>
    <meta:user-defined meta:name="OVERHEIDop.publicationIssue">315647</meta:user-defined>
    <meta:user-defined meta:name="OVERHEIDop.GmbID/DC.identifier">gmb-2025-315647</meta:user-defined>
    <meta:user-defined meta:name="OVERHEIDop.versieInformatie"/>
  </office:meta>
</office:document-meta>
</file>