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grotere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576</text:p>
            <text:p text:style-name="common-al">Omschrijving: plaatsen van 2 grotere dakkapellen aan de voor- en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lstraat 6 5654B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6-07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357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6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6</meta:user-defined>
    <meta:user-defined meta:name="DCTERMS.abstract">plaatsen van 2 grotere dakkapellen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2 grotere dakkapellen aan de voor- en achterzijde van de woning</meta:user-defined>
    <meta:user-defined meta:name="OVERHEIDop.datumEindeReactietermijn">2025-08-28</meta:user-defined>
    <meta:user-defined meta:name="OVERHEIDop.terinzageleggingBG">https://publicaties.eindhoven.nl/dossier/EHV-ZP2025-003576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45</meta:user-defined>
    <meta:user-defined meta:name="OVERHEIDop.GmbID/DC.identifier">gmb-2025-315645</meta:user-defined>
    <meta:user-defined meta:name="OVERHEIDop.versieInformatie"/>
  </office:meta>
</office:document-meta>
</file>