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2 lorries op 12 meter smalspoor en hiervoor afwijken van regels in het omgevingsplan aan de nabij kleigaten van Rientjes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plaatsen 2 lorries op 12 meter smalspoor en hiervoor afwijken van regels in het omgevingsplan op locatie nabij kleigaten van Rientjes in Hengelo. De aanvraag is geregistreerd onder zaaknummer Z2025-0000266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6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65</meta:user-defined>
    <meta:user-defined meta:name="DCTERMS.abstract">Betreft: Aanvraag op locatie nabij kleigaten van Rientjes in Hengelo</meta:user-defined>
    <dc:language>nl</dc:language>
    <meta:user-defined meta:name="OVERHEIDop.locatietype/OVERHEIDop.gebiedsmarkering">Vlak</meta:user-defined>
    <meta:user-defined meta:name="DC.title">Kennisgeving ontvangst vergunningaanvraag, plaatsen 2 lorries op 12 meter smalspoor en hiervoor afwijken van regels in het omgevingsplan aan de nabij kleigaten van Rientjes in Hengelo</meta:user-defined>
    <meta:user-defined meta:name="DCTERMS.W3CDTF/DCTERMS.available">2025-07-22</meta:user-defined>
    <meta:user-defined meta:name="DCTERMS.W3CDTF/OVERHEIDop.jaargang">2025</meta:user-defined>
    <meta:user-defined meta:name="OVERHEIDop.publicationIssue">315643</meta:user-defined>
    <meta:user-defined meta:name="OVERHEIDop.GmbID/DC.identifier">gmb-2025-315643</meta:user-defined>
    <meta:user-defined meta:name="OVERHEIDop.versieInformatie"/>
  </office:meta>
</office:document-meta>
</file>