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artituur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 Hoogeloon B.V. </text:p>
            <text:p text:style-name="common-al">Locatie: Partituurlaan ​​ te Eindhoven</text:p>
            <text:p text:style-name="common-al">Activiteit: MBA toepassen grond </text:p>
            <text:p text:style-name="common-al">Voor: Toepassen van grond voor het aanvullen van het ketenpark nabij Partituurlaan 100 te Eindhoven</text:p>
            <text:p text:style-name="common-al">Datum melding: 8 juli 2025</text:p>
            <text:p text:style-name="common-al">DSO verzoeknummer: 20250708018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5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6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531</meta:user-defined>
    <dc:language>nl</dc:language>
    <meta:user-defined meta:name="OVERHEIDop.locatietype/OVERHEIDop.gebiedsmarkering">Weg</meta:user-defined>
    <meta:user-defined meta:name="DC.title">Gemeente Eindhoven, melding Besluit activiteiten leefomgeving, Partituurlaan ​​ te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42</meta:user-defined>
    <meta:user-defined meta:name="OVERHEIDop.GmbID/DC.identifier">gmb-2025-315642</meta:user-defined>
    <meta:user-defined meta:name="OVERHEIDop.versieInformatie"/>
  </office:meta>
</office:document-meta>
</file>