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de woonboerderij - Boerakkerweg 22, 9362 RD Boerakker, Marum (MRM01) A 677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li 2025 een besluit genomen op de aanvraag met zaaknummer 2025012240 voor het verbouwen van de woonboerderij op locatie Boerakkerweg 22, 9362 RD Boerakker, Marum (MRM01) A 6776.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64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4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4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240</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bouwen van de woonboerderij - Boerakkerweg 22, 9362 RD Boerakker, Marum (MRM01) A 6776</meta:user-defined>
    <meta:user-defined meta:name="DCTERMS.W3CDTF/DCTERMS.available">2025-07-18</meta:user-defined>
    <meta:user-defined meta:name="DCTERMS.W3CDTF/OVERHEIDop.jaargang">2025</meta:user-defined>
    <meta:user-defined meta:name="OVERHEIDop.publicationIssue">315641</meta:user-defined>
    <meta:user-defined meta:name="OVERHEIDop.GmbID/DC.identifier">gmb-2025-315641</meta:user-defined>
    <meta:user-defined meta:name="OVERHEIDop.versieInformatie"/>
  </office:meta>
</office:document-meta>
</file>