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oprichten van een vervangende berging, Beatrixstraat 6, 5691 TS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oprichten van een vervangende berging, Beatrixstraat 6</text:p>
            <text:p text:style-name="common-al">Locatie: Beatrixstraat 6, 5691 TS Son en Breugel</text:p>
            <text:p text:style-name="common-al">Ontvangen op: 15-07-2025</text:p>
            <text:p text:style-name="common-al">Zaaknummer: 08482697563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15640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64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64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697563</meta:user-defined>
    <meta:user-defined meta:name="DCTERMS.abstract">oprichten van een vervangende berging, Beatrixstraat 6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oprichten van een vervangende berging, Beatrixstraat 6, 5691 TS Son en Breugel: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640</meta:user-defined>
    <meta:user-defined meta:name="OVERHEIDop.GmbID/DC.identifier">gmb-2025-315640</meta:user-defined>
    <meta:user-defined meta:name="OVERHEIDop.versieInformatie"/>
  </office:meta>
</office:document-meta>
</file>