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ersterken sociale basis door vrijwillige inzet Haarlemmermeer 2025</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zelfredzaamheid en participatie van alle inwoners in de Haarlemmermeerse samenleving wil bevorderen,</text:p>
            <text:p text:style-name="al"/>
            <text:p text:style-name="al">overwegende dat groepsactiviteiten voor, en laagdrempelige ondersteuning aan, al dan niet kwetsbare volwassenen eraan bijdragen om isolement en eenzaamheid te verminderen en bijdragen aan het welzijn;</text:p>
            <text:p text:style-name="al"/>
            <text:p text:style-name="al">overwegende dat subsidies aan vrijwilligersorganisaties die deze activiteiten organiseren daaraan bijdragen;</text:p>
            <text:p text:style-name="al"/>
            <text:p text:style-name="al">besluit vast te stellen de Subsidieregeling versterken sociale basis door vrijwillige inzet Haarlemmerme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lgemene kosten: vaste lasten van de organisatie, anders dan huurkosten, waartoe in ieder geval behoren: bestuurskosten, organisatiekosten en kosten van deelname aan landelijke organisaties en netwerken;</text:p>
              </text:list-item>
              <text:list-item text:style-override="id1-3-2-2-1-4-2">
                <text:number>b.</text:number>
                <text:p text:style-name="al">Asv: Algemene subsidieverordening Haarlemmermeer 2024;</text:p>
              </text:list-item>
              <text:list-item text:style-override="id1-3-2-2-1-4-3">
                <text:number>c.</text:number>
                <text:p text:style-name="al">feestdag: een dag waarop gevierd wordt wat belangrijk is voor een bepaalde religie, geschiedenis of cultuur;</text:p>
              </text:list-item>
              <text:list-item text:style-override="id1-3-2-2-1-4-4">
                <text:number>d.</text:number>
                <text:p text:style-name="al">hulp bij thuisadministratie: ondersteuning bij het op orde brengen en houden van de persoonlijke administratie van iemand en bij het doen van administratieve handelingen;</text:p>
              </text:list-item>
              <text:list-item text:style-override="id1-3-2-2-1-4-5">
                <text:number>e.</text:number>
                <text:p text:style-name="al">inloopspreekuur: spreekuur van een vrijwilligersorganisatie waarin een volwassene zonder afspraak vooraf terecht kan voor informatie en advies over de beschikbare hulp- en zorgverlening en hulp kan krijgen bij het doen van aanvragen bij instanties, belastingaangifte en het invullen van (digitale) formulieren en dergelijke;</text:p>
              </text:list-item>
              <text:list-item text:style-override="id1-3-2-2-1-4-6">
                <text:number>f.</text:number>
                <text:p text:style-name="al">kwetsbare volwassene: volwassene met een hulp- of ondersteuningsvraag in het sociaal domein, waardoor zelfredzaamheid en participatie in de samenleving niet vanzelfsprekend is.</text:p>
              </text:list-item>
              <text:list-item text:style-override="id1-3-2-2-1-4-7">
                <text:number>g.</text:number>
                <text:p text:style-name="al">levensverrichtingen: dagelijkse activiteiten die nodig zijn voor een zelfstandig bestaan, waaronder in ieder geval worden verstaan boodschappen doen, vervoer, het verzorgen van een huisdier en tuinonderhoud;</text:p>
              </text:list-item>
              <text:list-item text:style-override="id1-3-2-2-1-4-8">
                <text:number>h.</text:number>
                <text:p text:style-name="al">voorlichtingsbijeenkomst: groepsbijeenkomst over maatschappelijke thema’s die gerelateerd zijn aan maatschappelijk participatie, welzijn en zorg en daarvoor relevante hulp- of zorgverlening in de gemeente Haarlemmermeer;</text:p>
              </text:list-item>
              <text:list-item text:style-override="id1-3-2-2-1-4-9">
                <text:number>i.</text:number>
                <text:p text:style-name="al">vrijwilliger: Iemand die is aangesloten bij een vrijwilligersorganisatie en zich in dat verband onbetaald inzet voor anderen of de samenleving;</text:p>
              </text:list-item>
              <text:list-item text:style-override="id1-3-2-2-1-4-10">
                <text:number>j.</text:number>
                <text:p text:style-name="al">vrijwilligersacademie: vrijwilligers van de VrijwilligersCentrale Haarlemmermeer die trainingen en workshops aanbieden om de kennis en vaardigheden van vrijwilligers te vergroten;</text:p>
              </text:list-item>
              <text:list-item text:style-override="id1-3-2-2-1-4-11">
                <text:number>k.</text:number>
                <text:p text:style-name="al">vrijwilligersbeleid: beleid dat van toepassing is op de aan de organisatie verbonden vrijwilligers ten aanzien van ten minste deskundigheidsbevordering, waardering, rechten, grenzen van het vrijwilligerswerk, onkostenvergoeding en klachtenprocedure;</text:p>
              </text:list-item>
              <text:list-item text:style-override="id1-3-2-2-1-4-12">
                <text:number>l.</text:number>
                <text:p text:style-name="al">vrijwilligersorganisatie: rechtspersoon met volledige rechtsbevoegdheid zonder winstoogmerk die vrijwel uitsluitend of uitsluitend uit vrijwilligers bestaat en die een doelstelling heeft passend bij het doel van deze sub sidieregeling;</text:p>
              </text:list-item>
              <text:list-item text:style-override="id1-3-2-2-1-4-13">
                <text:number>m.</text:number>
                <text:p text:style-name="al">vrijwilligersvergoeding: een vrijwilligersvergoeding die per vrijwilliger ten hoogste de maximale belastingvrije vrijwilligersvergoeding bedraagt zoals jaarlijks vastgesteld door de Belastingdienst</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de sociale cohesie, zelfredzaamheid en maatschappelijke participatie van volwassenen te vergroten met inzet van vrijwilligers.</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vrijwilligersorganisatie die in de gemeente actief is, met uitzondering van dorps- en wijkraden.</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 voor de duur van maximaal een kalenderjaar.</text:p>
          </text:section>
          <text:section text:name="artikel_id1-3-2-2-5" text:style-name="artikel">
            <text:p text:style-name="artikel_kop_titel"><text:span text:style-name="artikel_kop_label">Artikel</text:span> <text:span text:style-name="artikel_kop_nr">5.</text:span> Subsidiabele activiteiten</text:p>
            <text:p text:style-name="al">Subsidie wordt uitsluitend verstrekt voor:</text:p>
            <text:p text:style-name="al"/>
            <text:list text:style-name="id1-3-2-2-5-4">
              <text:list-item text:style-override="id1-3-2-2-5-4-1">
                <text:number>a.</text:number>
                <text:p text:style-name="al">een groepsactiviteit waarbij ontmoeting centraal staat en voor zover dit is:</text:p>
                <text:list text:style-name="id1-3-2-2-5-4-1-3">
                  <text:list-item text:style-override="id1-3-2-2-5-4-1-3-1">
                    <text:number>i.</text:number>
                    <text:p text:style-name="al">een gespreks-, discussie- en themabijeenkomst;</text:p>
                  </text:list-item>
                  <text:list-item text:style-override="id1-3-2-2-5-4-1-3-2">
                    <text:number>ii.</text:number>
                    <text:p text:style-name="al">een sport- en spelactiviteit;</text:p>
                  </text:list-item>
                  <text:list-item text:style-override="id1-3-2-2-5-4-1-3-3">
                    <text:number>iii.</text:number>
                    <text:p text:style-name="al">een creatieve- of culturele activiteit;</text:p>
                  </text:list-item>
                  <text:list-item text:style-override="id1-3-2-2-5-4-1-3-4">
                    <text:number>iv.</text:number>
                    <text:p text:style-name="al">het leren van de Nederlandse taal door middel van gesprekken en taalles;</text:p>
                  </text:list-item>
                  <text:list-item text:style-override="id1-3-2-2-5-4-1-3-5">
                    <text:number>v.</text:number>
                    <text:p text:style-name="al">een activiteit in relatie tot een feestdag.</text:p>
                  </text:list-item>
                </text:list>
              </text:list-item>
              <text:list-item text:style-override="id1-3-2-2-5-4-2">
                <text:number>b.</text:number>
                <text:p text:style-name="al">een informatie- en adviesactiviteit voor zover die betreft:</text:p>
                <text:list text:style-name="id1-3-2-2-5-4-2-3">
                  <text:list-item text:style-override="id1-3-2-2-5-4-2-3-1">
                    <text:number>i.</text:number>
                    <text:p text:style-name="al">inloopspreekuur;</text:p>
                  </text:list-item>
                  <text:list-item text:style-override="id1-3-2-2-5-4-2-3-2">
                    <text:number>ii.</text:number>
                    <text:p text:style-name="al">een voorlichtingsbijeenkomst;</text:p>
                  </text:list-item>
                  <text:list-item text:style-override="id1-3-2-2-5-4-2-3-3">
                    <text:number>iii.</text:number>
                    <text:p text:style-name="al">het signaleren van problematiek en doorverwijzen naar professionele hulporganisaties;</text:p>
                  </text:list-item>
                  <text:list-item text:style-override="id1-3-2-2-5-4-2-3-4">
                    <text:number>iv.</text:number>
                    <text:p text:style-name="al">hulpverlening bij thuisadministratie.</text:p>
                  </text:list-item>
                </text:list>
              </text:list-item>
              <text:list-item text:style-override="id1-3-2-2-5-4-3">
                <text:number>c.</text:number>
                <text:p text:style-name="al">het bieden van praktische hulp aan kwetsbare volwassenen bij dagelijkse levensverrichtingen.</text:p>
              </text:list-item>
            </text:list>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Om voor subsidie als bedoeld in artikel 5 in aanmerking te komen, wordt voldaan aan de volgende vereisten:</text:p>
                <text:list text:style-name="id1-3-2-2-6-2-3">
                  <text:list-item text:style-override="id1-3-2-2-6-2-3-1">
                    <text:number>a.</text:number>
                    <text:p text:style-name="al">de activiteit waarvoor subsidie wordt gevraagd is in hoofdzaak gericht op inwoners van de gemeente Haarlemmermeer;</text:p>
                  </text:list-item>
                  <text:list-item text:style-override="id1-3-2-2-6-2-3-2">
                    <text:number>b.</text:number>
                    <text:p text:style-name="al">de activiteit wordt door vrijwilligers uitgevoerd, al dan niet onder begeleiding van beroepskrachten;</text:p>
                  </text:list-item>
                  <text:list-item text:style-override="id1-3-2-2-6-2-3-3">
                    <text:number>c.</text:number>
                    <text:p text:style-name="al">de activiteit is aanvullend op activiteiten van professionele organisaties.</text:p>
                  </text:list-item>
                </text:list>
              </text:list-item>
              <text:list-item text:style-override="id1-3-2-2-6-3">
                <text:number>2.</text:number>
                <text:p text:style-name="al">Voor een activiteit als bedoeld in artikel 5, onder a, sub i, ii, iii en v, zijn de vereisten van het eerste lid als genoemd onder a en b, niet van toepassing als de activiteit is bedoeld voor mensen met een verstandelijke beperking.</text:p>
              </text:list-item>
              <text:list-item text:style-override="id1-3-2-2-6-4">
                <text:number>3.</text:number>
                <text:p text:style-name="al">Het hebben en uitvoeren van een vrijwilligersbelei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artikel 12 van de Asv wordt een subsidie geweigerd als de activiteit, als bedoeld in artikel 5, onder b, niet of in onvoldoende mate voor kwetsbare volwassenen is bedoeld.</text:p>
              </text:list-item>
              <text:list-item text:style-override="id1-3-2-2-7-3">
                <text:number>2.</text:number>
                <text:p text:style-name="al">Artikel 12, derde lid, onder a van de Asv is niet van toepassing op activiteiten als bedoeld in artikel 5, onder a, sub i, ii, iii en v voor zover de activiteiten bedoeld zijn voor mensen met een verstandelijke beperking. </text:p>
              </text:list-item>
            </text:list>
          </text:section>
          <text:section text:name="artikel_id1-3-2-2-8" text:style-name="artikel">
            <text:p text:style-name="artikel_kop_titel"><text:span text:style-name="artikel_kop_label">Artikel</text:span> <text:span text:style-name="artikel_kop_nr">8.</text:span> Subsidiabele en niet-subsidiabele kosten</text:p>
            <text:list text:style-name="id1-3-2-2-8-2">
              <text:list-item text:style-override="id1-3-2-2-8-2">
                <text:number>1.</text:number>
                <text:p text:style-name="al">Voor subsidie voor een activiteit als genoemd in artikel 5 onder a en c komen de redelijk gemaakte kosten in aanmerking die direct verbonden zijn met de uitvoering van de subsidiabele activiteiten, met uitzondering van kosten voor vrijwilligersvergoedingen.</text:p>
              </text:list-item>
              <text:list-item text:style-override="id1-3-2-2-8-3">
                <text:number>2.</text:number>
                <text:p text:style-name="al">Een subsidie voor een activiteit als genoemd in artikel 5 onder b, heeft uitsluitend betrekking op de kosten die noodzakelijk zijn voor:</text:p>
                <text:list text:style-name="id1-3-2-2-8-3-3">
                  <text:list-item text:style-override="id1-3-2-2-8-3-3-1">
                    <text:number>a.</text:number>
                    <text:p text:style-name="al">huur van een ruimte;</text:p>
                  </text:list-item>
                  <text:list-item text:style-override="id1-3-2-2-8-3-3-2">
                    <text:number>b.</text:number>
                    <text:p text:style-name="al">het vergoeden van reiskosten aan een vrijwilliger, deskundige en gastspreker;</text:p>
                  </text:list-item>
                  <text:list-item text:style-override="id1-3-2-2-8-3-3-3">
                    <text:number>c.</text:number>
                    <text:p text:style-name="al">algemene kosten;</text:p>
                  </text:list-item>
                  <text:list-item text:style-override="id1-3-2-2-8-3-3-4">
                    <text:number>d.</text:number>
                    <text:p text:style-name="al">communicatie en PR;</text:p>
                  </text:list-item>
                  <text:list-item text:style-override="id1-3-2-2-8-3-3-5">
                    <text:number>e.</text:number>
                    <text:p text:style-name="al">Het bieden van een redelijke vrijwilligersvergoeding; </text:p>
                  </text:list-item>
                  <text:list-item text:style-override="id1-3-2-2-8-3-3-6">
                    <text:number>f.</text:number>
                    <text:p text:style-name="al">Een eenmalige attentie ter hoogte van 25 euro voor een vrijwilliger die geen vrijwilligersvergoeding ontvangt; </text:p>
                  </text:list-item>
                  <text:list-item text:style-override="id1-3-2-2-8-3-3-7">
                    <text:number>g.</text:number>
                    <text:p text:style-name="al">inhuur van een deskundige en gastspreker, tot een maximum van totaal € 2.000 per subsidieaanvraag;</text:p>
                  </text:list-item>
                  <text:list-item text:style-override="id1-3-2-2-8-3-3-8">
                    <text:number>h.</text:number>
                    <text:p text:style-name="al">het extern laten trainen van vrijwilligers indien dit niet mogelijk is via de VrijwilligersCentrale Haarlemmermeer.</text:p>
                  </text:list-item>
                </text:list>
              </text:list-item>
              <text:list-item text:style-override="id1-3-2-2-8-4">
                <text:number>3.</text:number>
                <text:p text:style-name="al">In aanvulling op artikel 6 van de Asv komen kosten waaraan de gemeente al op andere wijze bijdraagt niet voor subsidie in aanmerking.</text:p>
              </text:list-item>
            </text:list>
          </text:section>
          <text:section text:name="artikel_id1-3-2-2-9" text:style-name="artikel">
            <text:p text:style-name="artikel_kop_titel"><text:span text:style-name="artikel_kop_label">Artikel</text:span> <text:span text:style-name="artikel_kop_nr">9.</text:span> Subsidiehoogte </text:p>
            <text:list text:style-name="id1-3-2-2-9-2">
              <text:list-item text:style-override="id1-3-2-2-9-2">
                <text:number>1.</text:number>
                <text:p text:style-name="al">De totale subsidie voor activiteiten, als bedoeld in artikel 5, onder a, bedraagt maximaal € 4.000.</text:p>
              </text:list-item>
              <text:list-item text:style-override="id1-3-2-2-9-3">
                <text:number>2.</text:number>
                <text:p text:style-name="al">Een subsidie voor een activiteit als bedoeld in artikel 5, onder a, sub i, ii, iii die bedoeld is voor mensen met een verstandelijke beperking bedraagt € 5 per Haarlemmermeerse deelnemer per bijeenkomst met een maximum van € 30 per bijeenkomst.</text:p>
              </text:list-item>
              <text:list-item text:style-override="id1-3-2-2-9-4">
                <text:number>3.</text:number>
                <text:p text:style-name="al">Een subsidie voor een activiteit als bedoeld in artikel 5, onder a, sub v die bedoeld is voor mensen met een verstandelijke beperking bedraagt € 25 per Haarlemmermeerse deelnemer per bijeenkomst met een maximum van € 175 per bijeenkomst.</text:p>
              </text:list-item>
              <text:list-item text:style-override="id1-3-2-2-9-5">
                <text:number>4.</text:number>
                <text:p text:style-name="al">De totale subsidie voor activiteiten, als bedoeld in artikel 5, onder b bedraagt maximaal 100% van de subsidiabele kosten met een maximum van € 20.000. </text:p>
              </text:list-item>
              <text:list-item text:style-override="id1-3-2-2-9-6">
                <text:number>5.</text:number>
                <text:p text:style-name="al">De totale subsidie voor activiteiten, als bedoeld in artikel 5, onder c, bedraagt maximaal € 5.000.</text:p>
              </text:list-item>
              <text:list-item text:style-override="id1-3-2-2-9-7">
                <text:number>6.</text:number>
                <text:p text:style-name="al">Subsidies van minder dan € 700 worden niet verstrekt.</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Subsidie wordt verdeeld op volgorde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Indieningsvereisten </text:p>
            <text:list text:style-name="id1-3-2-2-12-2">
              <text:list-item text:style-override="id1-3-2-2-12-2">
                <text:number>1.</text:number>
                <text:p text:style-name="al">Een aanvraag om subsidie wordt ingediend met een door het college vastgesteld aanvraagformulier. </text:p>
              </text:list-item>
              <text:list-item text:style-override="id1-3-2-2-12-3">
                <text:number>2.</text:number>
                <text:p text:style-name="al">Artikel 9, lid 2, van de Asv, is niet van toepassing. </text:p>
              </text:list-item>
              <text:list-item text:style-override="id1-3-2-2-12-4">
                <text:number>3.</text:number>
                <text:p text:style-name="al">Indien subsidie wordt aangevraagd voor een vrijwilligersvergoeding dan wordt per vrijwilliger de redelijkheid van de hoogte van de aangevraagde vergoeding onderbouwd.</text:p>
              </text:list-item>
            </text:list>
          </text:section>
          <text:section text:name="artikel_id1-3-2-2-13" text:style-name="artikel">
            <text:p text:style-name="artikel_kop_titel"><text:span text:style-name="artikel_kop_label">Artikel</text:span> <text:span text:style-name="artikel_kop_nr">13.</text:span> Aanvraagtermijn </text:p>
            <text:p text:style-name="al">In afwijking van artikel 10, van de Asv wordt een aanvraag om een subsidie ingediend in de periode van 15 augustus tot en met 15 oktober voorafgaand aan het jaar, waarin de activiteiten waarop de aanvraag betrekking heeft, zullen plaatsvinden.</text:p>
          </text:section>
          <text:section text:name="artikel_id1-3-2-2-14" text:style-name="artikel">
            <text:p text:style-name="artikel_kop_titel"><text:span text:style-name="artikel_kop_label">Artikel</text:span> <text:span text:style-name="artikel_kop_nr">14.</text:span> Bijzondere verplichtingen</text:p>
            <text:p text:style-name="al">In aanvulling op artikel 15 en 16 van de Asv gelden de volgende verplichtingen:</text:p>
            <text:p text:style-name="al"/>
            <text:list text:style-name="id1-3-2-2-14-4">
              <text:list-item text:style-override="id1-3-2-2-14-4-1">
                <text:number>a.</text:number>
                <text:p text:style-name="al">vrijwilligers die in een-op-een contactsituaties werken, beschikken over een passende Verklaring Omtrent Gedrag (VOG) die niet ouder is dan 2 jaar;</text:p>
              </text:list-item>
              <text:list-item text:style-override="id1-3-2-2-14-4-2">
                <text:number>b.</text:number>
                <text:p text:style-name="al">de subsidieontvanger zorgt voor deskundigheidsbevordering van vrijwilligers en werkt hiertoe indien nodig samen met de VrijwilligersCentrale Haarlemmermeer;</text:p>
              </text:list-item>
              <text:list-item text:style-override="id1-3-2-2-14-4-3">
                <text:number>c.</text:number>
                <text:p text:style-name="al">de subsidieontvanger zorgt er binnen de mogelijkheden voor dat de activiteiten toegankelijk zijn voor mensen met een fysieke beperking;</text:p>
              </text:list-item>
              <text:list-item text:style-override="id1-3-2-2-14-4-4">
                <text:number>d.</text:number>
                <text:p text:style-name="al">Activiteiten waarvoor subsidie wordt verstrekt vinden plaats in een voor iedereen openbaar accommodatie in de wijk of kern, zoals dorpshuizen, wijk- en jongerencentra en sport- en cultuurlocatie.</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In artikel 1 van het Besluit vaststelling subsidieplafonds 2026 wordt ‘Subsidieregeling zelf- en samenredzaamheid Haarlemmermeer 2024’ vervangen door ‘Subsidieregeling versterken sociale basis door vrijwillige inzet Haarlemmermeer 2025’</text:p>
              </text:list-item>
              <text:list-item text:style-override="id1-3-2-2-15-3">
                <text:number>2.</text:number>
                <text:p text:style-name="al">Deze subsidieregeling treedt in werking op 1 augustus 2025.</text:p>
              </text:list-item>
              <text:list-item text:style-override="id1-3-2-2-15-4">
                <text:number>3.</text:number>
                <text:p text:style-name="al">De subsidieregeling Zelf- en samenredzaamheid Haarlemmermeer 2024 wordt ingetrokken.</text:p>
              </text:list-item>
              <text:list-item text:style-override="id1-3-2-2-15-5">
                <text:number>4.</text:number>
                <text:p text:style-name="al">Deze subsidieregeling wordt aangehaald als: Subsidieregeling versterken sociale basis door vrijwillige inzet Haarlemmermeer 2025.</text:p>
              </text:list-item>
            </text:list>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Haarlemmermeer,</text:span></text:p>
          </text:section>
          <text:section text:name="ondertekening_id1-3-2-3-4">
            <text:p><text:span text:style-name="functie"/></text:p>
            <text:p><text:span text:style-name="functie">de secretaris,</text:span></text:p>
            <text:p><text:span text:style-name="functie">Cees Vermeer</text:span></text:p>
          </text:section>
          <text:section text:name="ondertekening_id1-3-2-3-5">
            <text:p><text:span text:style-name="functie"/></text:p>
            <text:p><text:span text:style-name="functie">de burgemeester,</text:span></text:p>
            <text:p><text:span text:style-name="functie">Marianne Schuurmans-Wijdev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
          <text:p text:style-name="al">De gemeente vindt de sociale cohesie, zelf- en samenredzaamheid van inwoners van Haarlemmermeer belangrijk. Dit kan gestimuleerd worden door vrijwilligers met subsidie te ondersteunen bij ontmoetingsactiviteiten die zij organiseren voor al dan niet kwetsbare volwassenen, en bij praktische vormen van ondersteuning voor deze groep. Deze ontmoetingsactiviteiten komen (ook) de welzijnsbeleving van deze (kwetsbare) inwoners ten goede en is een randvoorwaarde voor hun maatschappelijke participatie en het voorkomen van eenzaamheid. In de groepsactiviteiten vinden zij plezier en steun bij elkaar en onderlinge verbondenheid. </text:p>
          <text:p text:style-name="al"/>
          <text:p text:style-name="al">Door praktische en lichte ondersteuning aan mensen die dat nodig hebben wordt bevorderd dat zij langer zelfstandig blijven wonen en actief meedoen in de wijk. Vrijwilligers vervullen hierbij een cruciale rol. </text:p>
          <text:p text:style-name="al"/>
          <text:p text:style-name="al">Wanneer vrijwilligers veelvuldig te maken hebben met complexe hulpvragen, is het in sommige situaties nodig vrijwilligers financieel extra te faciliteren en te waarderen. Te denken valt aan hulpvragen waar taalbarrières, grote verschillen in culturele herkomst (en daarmee minder begrip van onze samenleving), gedragsproblematiek door aandoeningen of beperkingen een rol spelen. Dit kunnen oorzaken zijn van achterblijvende maatschappelijke participatie en verminderd welzijn of gezondheid. Met deze subsidieregeling willen wij al deze inzet ondersteunen.</text:p>
          <text:p text:style-name="al"/>
          <text:p text:style-name="al">Met samenredzaamheid bedoelen wij dat in persoonlijke netwerken in de directe woon- en leefomgeving maar vaak ook daarbuiten relaties tussen mensen vorm krijgen die bijdragen aan persoonlijk welzijn. Het kan gaan om intensieve maar ook minder intensieve onderlinge contacten. Die onderlinge verbondenheid en in tijd en plaats wisselende relaties tussen mensen geven aanleiding elkaar te helpen als dat nodig is. Om die reden ondersteunen we ook activiteiten waar naast volwassenen ook kinderen of jongeren zijn. Zo kunnen ook kwetsbare inwoners zo lang mogelijk zelfstandig en met zelfregie blijven functioneren. Maar geeft het bieden van hulp mogelijk ook persoonlijke voldoening voor de ander of ontstaat er een gelijkwaardige wederkerigheid. </text:p>
          <text:p text:style-name="al"/>
          <text:p text:style-name="al">Het gaat om het concept van omzien naar elkaar: de kracht van collectieve, informele netwerken in het beantwoorden van vragen van alledag, het sociaal cement van de samenleving in buurt of wijk.</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563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3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3 van de Algemene subsidieverordening Haarlemmermeer 2024]|[https://lokaleregelgeving.overheid.nl/CVDR719758/1#hoofdstuk_1._artikel_3.</meta:user-defined>
    <meta:user-defined meta:name="OVERHEIDop.referentienummer">12301887</meta:user-defined>
    <meta:user-defined meta:name="DCTERMS.alternative">Subsidieregeling versterken sociale basis door vrijwillige inzet Haarlemmermeer 2025</meta:user-defined>
    <dc:language>nl</dc:language>
    <meta:user-defined meta:name="OVERHEIDop.locatietype/OVERHEIDop.gebiedsmarkering">Gemeente</meta:user-defined>
    <meta:user-defined meta:name="DC.title">Subsidieregeling versterken sociale basis door vrijwillige inzet Haarlemmermeer 2025</meta:user-defined>
    <meta:user-defined meta:name="DCTERMS.W3CDTF/DCTERMS.available">2025-07-18</meta:user-defined>
    <meta:user-defined meta:name="DCTERMS.W3CDTF/OVERHEIDop.jaargang">2025</meta:user-defined>
    <meta:user-defined meta:name="OVERHEIDop.publicationIssue">315635</meta:user-defined>
    <meta:user-defined meta:name="OVERHEIDop.betreftRegeling">CVDR742545_1</meta:user-defined>
    <meta:user-defined meta:name="xs:date/OVERHEIDop.startdatum">2025-08-01</meta:user-defined>
    <meta:user-defined meta:name="OVERHEIDop.GmbID/DC.identifier">gmb-2025-315635</meta:user-defined>
    <meta:user-defined meta:name="OVERHEIDop.versieInformatie"/>
  </office:meta>
</office:document-meta>
</file>