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Beeklaan 1 7676BC Westerhaar-Vriezenveensewijk, het organiseren van een muziekevenement door Kulturhus de Klaampe op 23 augustus 2025 van 15:00 - 21:0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Beeklaan 1 7676BC Westerhaar-Vriezenveensewijk</text:p>
            <text:p text:style-name="common-al">
            <text:span text:style-name="nadrukvet">Wat:</text:span> het organiseren van een muziekevenement door Kulturhus de Klaampe op 23 augustus 2025 van 15:00 - 21:00</text:p>
            <text:p text:style-name="common-al">
            <text:span text:style-name="nadrukvet">Wanneer:</text:span> van 23-08-2025 15:00 tot 23-08-2025 21:00</text:p>
            <text:p text:style-name="common-al">
            <text:span text:style-name="nadrukvet">Verzonden: 16-07-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563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3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3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933</meta:user-defined>
    <meta:user-defined meta:name="DCTERMS.abstract">het organiseren van een muziekevenement door Kulturhus de Klaampe op 23 augustus 2025 van 15:00 - 21:00</meta:user-defined>
    <dc:language>nl</dc:language>
    <meta:user-defined meta:name="OVERHEIDop.locatietype/OVERHEIDop.gebiedsmarkering">Punt</meta:user-defined>
    <meta:user-defined meta:name="DC.title">Gemeente Twenterand - verleende vergunning, Beeklaan 1 7676BC Westerhaar-Vriezenveensewijk, het organiseren van een muziekevenement door Kulturhus de Klaampe op 23 augustus 2025 van 15:00 - 21:00</meta:user-defined>
    <meta:user-defined meta:name="DCTERMS.W3CDTF/DCTERMS.available">2025-07-23</meta:user-defined>
    <meta:user-defined meta:name="DCTERMS.W3CDTF/OVERHEIDop.jaargang">2025</meta:user-defined>
    <meta:user-defined meta:name="OVERHEIDop.publicationIssue">315634</meta:user-defined>
    <meta:user-defined meta:name="OVERHEIDop.GmbID/DC.identifier">gmb-2025-315634</meta:user-defined>
    <meta:user-defined meta:name="OVERHEIDop.versieInformatie"/>
  </office:meta>
</office:document-meta>
</file>