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elchior Kemper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oan Melchior Kemperstraat ter hoogte van nummer: 46 in AMSTERDAM</text:p>
            <text:p text:style-name="common-al">Looptijd :21-07-2025 t/m 01-09-2025</text:p>
            <text:p text:style-name="common-al">Verzonden naar aanvrager op: 15-07-2025</text:p>
            <text:p text:style-name="common-al">Kenmerk gemeente: Z/25/2973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3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304</meta:user-defined>
    <meta:user-defined meta:name="DCTERMS.abstract">Object,Joan Melchior Kemperstraat 46, 21 jul-1 sep, Joan Melchior Kemperstraat ter hoogte van nummer: 46</meta:user-defined>
    <dc:language>nl</dc:language>
    <meta:user-defined meta:name="OVERHEIDop.locatietype/OVERHEIDop.gebiedsmarkering">Punt</meta:user-defined>
    <meta:user-defined meta:name="DC.title">Besluit apv vergunning Verleend - Joan Melchior Kemperstraat ter hoogte van nummer: 4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84</meta:user-defined>
    <meta:user-defined meta:name="OVERHEIDop.GmbID/DC.identifier">gmb-2025-315584</meta:user-defined>
    <meta:user-defined meta:name="OVERHEIDop.versieInformatie"/>
  </office:meta>
</office:document-meta>
</file>