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lympisch Stadionterr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ap ontheffing Jack Dish ter hoogte van Olympisch Stadionterrein in Amsterdam</text:p>
            <text:p text:style-name="common-al">Datum van: 18-10-2025</text:p>
            <text:p text:style-name="common-al">Datum t/m: 19-10-2025</text:p>
            <text:p text:style-name="common-al">Tijd van: 09.00</text:p>
            <text:p text:style-name="common-al">Tijd tot: 22.00</text:p>
            <text:p text:style-name="common-al">Bezoekers drukste moment: </text:p>
            <text:p text:style-name="common-al">Activiteiten: Borrelen voor de Marathon op het buiten terras</text:p>
            <text:p text:style-name="common-al">Ontvangen op: 09-07-2025</text:p>
            <text:p text:style-name="common-al">Kenmerk gemeente: Z/25/29699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9969</meta:user-defined>
    <meta:user-defined meta:name="DCTERMS.abstract">Aanvraag voor een evenementenvergunning ter hoogte van adres Olympisch Stadionterrein in Amsterdam</meta:user-defined>
    <dc:language>nl</dc:language>
    <meta:user-defined meta:name="OVERHEIDop.locatietype/OVERHEIDop.gebiedsmarkering">Punt</meta:user-defined>
    <meta:user-defined meta:name="DC.title">Aanvraag evenementenvergunning Olympisch Stadionterrein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70</meta:user-defined>
    <meta:user-defined meta:name="OVERHEIDop.GmbID/DC.identifier">gmb-2025-315570</meta:user-defined>
    <meta:user-defined meta:name="OVERHEIDop.versieInformatie"/>
  </office:meta>
</office:document-meta>
</file>