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Prinsengracht ter hoogte van nummer: 120 in AMSTERDAM</text:p>
            <text:p text:style-name="common-al">Looptijd :21-07-2025 t/m 03-08-2025</text:p>
            <text:p text:style-name="common-al">Verzonden naar aanvrager op: 15-07-2025</text:p>
            <text:p text:style-name="common-al">Kenmerk gemeente: Z/25/2972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26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6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681</meta:user-defined>
    <meta:user-defined meta:name="DCTERMS.abstract">Object,Nieuwe Prinsengracht 120 H 1018VZ, 20250721, Nieuwe Prinsengracht ter hoogte van nummer: 120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120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61</meta:user-defined>
    <meta:user-defined meta:name="OVERHEIDop.GmbID/DC.identifier">gmb-2025-315561</meta:user-defined>
    <meta:user-defined meta:name="OVERHEIDop.versieInformatie"/>
  </office:meta>
</office:document-meta>
</file>