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111 in Amsterdam</text:p>
            <text:p text:style-name="common-al">Looptijd :23-07-2025 t/m 23-07-2025</text:p>
            <text:p text:style-name="common-al">Verzonden naar aanvrager op: 15-07-2025</text:p>
            <text:p text:style-name="common-al">Kenmerk gemeente: Z/25/2967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78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5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844</meta:user-defined>
    <meta:user-defined meta:name="DCTERMS.abstract">TVM 3 parkeervakken, Admiraal De Ruijterweg 111 3 1056EV, 20250723, Admiraal De Ruijterweg ter hoogte van nummer: 111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111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58</meta:user-defined>
    <meta:user-defined meta:name="OVERHEIDop.GmbID/DC.identifier">gmb-2025-315558</meta:user-defined>
    <meta:user-defined meta:name="OVERHEIDop.versieInformatie"/>
  </office:meta>
</office:document-meta>
</file>