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o Polostraat ter hoogte van nummer: 216 in Amsterdam</text:p>
            <text:p text:style-name="common-al">Looptijd :22-07-2025 t/m 31-10-2025</text:p>
            <text:p text:style-name="common-al">Verzonden naar aanvrager op: 15-07-2025</text:p>
            <text:p text:style-name="common-al">Kenmerk gemeente: Z/25/2973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3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97</meta:user-defined>
    <meta:user-defined meta:name="DCTERMS.abstract">Object/TVM 2 P vakken, Marco Polostraat 216-218, 22 jul, Marco Polostraat ter hoogte van nummer: 21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1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0</meta:user-defined>
    <meta:user-defined meta:name="OVERHEIDop.GmbID/DC.identifier">gmb-2025-315550</meta:user-defined>
    <meta:user-defined meta:name="OVERHEIDop.versieInformatie"/>
  </office:meta>
</office:document-meta>
</file>