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6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eeuwendalersweg ter hoogte van nummer: 664 in Amsterdam</text:p>
            <text:p text:style-name="common-al">Looptijd :15-07-2025 t/m 16-07-2025</text:p>
            <text:p text:style-name="common-al">Verzonden naar aanvrager op: 15-07-2025</text:p>
            <text:p text:style-name="common-al">Kenmerk gemeente: Z/25/2973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11</meta:user-defined>
    <meta:user-defined meta:name="DCTERMS.abstract">Object, LeeuwendLealersweg 6641061BK, 20250715, Leeuwendalersweg ter hoogte van nummer: 664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66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9</meta:user-defined>
    <meta:user-defined meta:name="OVERHEIDop.GmbID/DC.identifier">gmb-2025-315509</meta:user-defined>
    <meta:user-defined meta:name="OVERHEIDop.versieInformatie"/>
  </office:meta>
</office:document-meta>
</file>