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72 in AMSTERDAM</text:p>
            <text:p text:style-name="common-al">Looptijd :24-07-2025 t/m 30-07-2025</text:p>
            <text:p text:style-name="common-al">Verzonden naar aanvrager op: 15-07-2025</text:p>
            <text:p text:style-name="common-al">Kenmerk gemeente: Z/25/2969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98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9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883</meta:user-defined>
    <meta:user-defined meta:name="DCTERMS.abstract">Object,Weesperzijde 72 A 1091EH, 20250724, Weesperzijde ter hoogte van nummer: 72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72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91</meta:user-defined>
    <meta:user-defined meta:name="OVERHEIDop.GmbID/DC.identifier">gmb-2025-315491</meta:user-defined>
    <meta:user-defined meta:name="OVERHEIDop.versieInformatie"/>
  </office:meta>
</office:document-meta>
</file>