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ter hoogte van nummer: 94 in Amsterdam</text:p>
            <text:p text:style-name="common-al">Looptijd :22-07-2025 t/m 22-07-2025</text:p>
            <text:p text:style-name="common-al">Verzonden naar aanvrager op: 15-07-2025</text:p>
            <text:p text:style-name="common-al">Kenmerk gemeente: Z/25/2973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675</meta:user-defined>
    <meta:user-defined meta:name="DCTERMS.abstract">TVM parkeervak,TVM stremmen,Pieter Aertszstraat 94 H 1074VS, 20250722, Pieter Aertszstraat ter hoogte van nummer: 94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9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4</meta:user-defined>
    <meta:user-defined meta:name="OVERHEIDop.GmbID/DC.identifier">gmb-2025-315484</meta:user-defined>
    <meta:user-defined meta:name="OVERHEIDop.versieInformatie"/>
  </office:meta>
</office:document-meta>
</file>