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utmastraat ter hoogte van nummer: 157 in Amsterdam</text:p>
            <text:p text:style-name="common-al">Looptijd :05-08-2025 t/m 05-08-2025</text:p>
            <text:p text:style-name="common-al">Verzonden naar aanvrager op: 15-07-2025</text:p>
            <text:p text:style-name="common-al">Kenmerk gemeente: Z/25/2966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64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6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482</meta:user-defined>
    <meta:user-defined meta:name="DCTERMS.abstract">TVM parkeervak,Lutmastraat 157 C 1073GW, 20250805, Lutmastraat ter hoogte van nummer: 157</meta:user-defined>
    <dc:language>nl</dc:language>
    <meta:user-defined meta:name="OVERHEIDop.locatietype/OVERHEIDop.gebiedsmarkering">Punt</meta:user-defined>
    <meta:user-defined meta:name="DC.title">Besluit apv vergunning Verleend - Lutmastraat ter hoogte van nummer: 157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60</meta:user-defined>
    <meta:user-defined meta:name="OVERHEIDop.GmbID/DC.identifier">gmb-2025-315460</meta:user-defined>
    <meta:user-defined meta:name="OVERHEIDop.versieInformatie"/>
  </office:meta>
</office:document-meta>
</file>