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dakkapellen - Eekebuursterweg 34, 9821 PD Oldekerk, Oldekerk (ODK01) C 945</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Westerkwartier een aanvraag ontvangen voor het plaatsen van dakkapellen op locatie Eekebuursterweg 34, 9821 PD Oldekerk, Oldekerk (ODK01) C 945. De aanvraag is geregistreerd onder zaaknummer 202501276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4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6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dakkapellen - Eekebuursterweg 34, 9821 PD Oldekerk, Oldekerk (ODK01) C 945</meta:user-defined>
    <meta:user-defined meta:name="DCTERMS.W3CDTF/DCTERMS.available">2025-07-18</meta:user-defined>
    <meta:user-defined meta:name="DCTERMS.W3CDTF/OVERHEIDop.jaargang">2025</meta:user-defined>
    <meta:user-defined meta:name="OVERHEIDop.publicationIssue">315455</meta:user-defined>
    <meta:user-defined meta:name="OVERHEIDop.GmbID/DC.identifier">gmb-2025-315455</meta:user-defined>
    <meta:user-defined meta:name="OVERHEIDop.versieInformatie"/>
  </office:meta>
</office:document-meta>
</file>