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 Klokkenlaan 158-26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Klokkenlaan in beheer is bij en gelegen is in de gemeente ‘s-Hertogenbosch;</text:p>
            <text:p text:style-name="common-al">dat bij het gebouw Klokkenlaan 158-264 twee algemene gehandicaptenparkeerplaatsen aanwezig zijn, beide aan de noordoostzijde van het gebouw;</text:p>
            <text:p text:style-name="common-al">dat het wenselijk is om bij beide ingangen van het gebouw een algemene gehandicaptenparkeerplaats te hebb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de toegangen aan zowel de noordoost- als de noordwestzijde van het adres Klokkenlaan 158-264 een algemene gehandicaptenparkeerplaats aan te wijzen door het plaatsen van een verkeersbord E6 zoals opgenomen in bijlage 1, behorende bij het RVV 1990;</text:p>
              </text:list-item>
              <text:list-item text:style-override="id1-3-2-2-1-16-2">
                <text:number>2.</text:number>
                <text:p text:style-name="al">dat hiervoor één van de twee aanwezige algemene gehandicaptenparkeerplaatsen wordt verplaatst van de noordoost- naar de noordwestzijde;</text:p>
              </text:list-item>
              <text:list-item text:style-override="id1-3-2-2-1-16-3">
                <text:number>3.</text:number>
                <text:p text:style-name="al">de datum van bekendmaking van dit verkeersbesluit te bepalen op 18 juli 2025.</text:p>
              </text:list-item>
            </text:list>
            <text:p text:style-name="common-al"/>
            <text:p text:style-name="common-al">‘s-Hertogenbosch, 15 juli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common-al">Voor informatie over de locatie en het realiseren van de gehandicaptenparkeerplaatsen belt u met de afdeling Leefomgeving, tel. (073) 615 53 52 of mail naar <text:a xlink:href="mailto:mobiliteit@s-hertogenbosch.nl" xlink:type="simple">mobiliteit@s-hertogenbosch.nl</text:a>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Klokkenlaan 158-2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gehandicaptenparkeerplaats Klokkenlaan 158-26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50</meta:user-defined>
    <meta:user-defined meta:name="OVERHEIDop.GmbID/DC.identifier">gmb-2025-315450</meta:user-defined>
    <meta:user-defined meta:name="OVERHEIDop.versieInformatie"/>
  </office:meta>
</office:document-meta>
</file>