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richtingsverkeer Dahliastraat en Korenbloemstraat te Rosm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wege aanstaande rioleringswerkzaamheden in de Rozenstraat, Asterstraat, Hyacintstraat, Korenbloemstraat, Dahliastraat en de Raadhuisstraat is het een uitgelezen kans om de bovengrondse infrastructuur van deze wegen met een eigentijdse gedachten her in te richten naar de laatste normeringen en richtlijnen.</text:p>
            <text:p text:style-name="common-al"/>
            <text:p text:style-name="common-al">Tijdens een participatietraject met bewoners, Wijkraad en gemeente is de wens naar voren gekomen om eenrichtingsverkeer in te stellen in zowel de Dahliastraat als de Korenbloemstraat. Dit creëert ruimte in het profiel ten gunste van de verkeersfuncties en vergroening.</text:p>
            <text:p text:style-name="common-al"/>
            <text:p text:style-name="common-al">Het eenrichtingsverkeer geldt niet voor (brom)fietsers.<text:span text:style-name="nadrukvet"/></text:p>
            <text:p text:style-name="common-al"/>
            <text:p text:style-name="tussenkopcur">Tervisielegging verkeersbesluit</text:p>
            <text:p text:style-name="common-al">Het verkeersbesluit is voor iedereen vanaf vrijdag 18 juli 2025 tot en met vrijdag 29 augustus 2025 opvraagbaar bij de afdeling Leefomgeving door een mail te sturen naar </text:p>
            <text:p text:style-name="common-al">leefomgeving@s-hertogenbosch.nl.</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4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Eenrichtingsverkeer Dahliastraat en Korenbloemstraat Rosmalen - 's-Hertogenbosch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8293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eenrichtingsverkeer Dahliastraat en Korenbloemstraat te Rosmalen</meta:user-defined>
    <meta:user-defined meta:name="DCTERMS.W3CDTF/DCTERMS.available">2025-07-18</meta:user-defined>
    <meta:user-defined meta:name="DCTERMS.W3CDTF/OVERHEIDop.jaargang">2025</meta:user-defined>
    <meta:user-defined meta:name="OVERHEIDop.publicationIssue">315449</meta:user-defined>
    <meta:user-defined meta:name="OVERHEIDop.GmbID/DC.identifier">gmb-2025-315449</meta:user-defined>
    <meta:user-defined meta:name="OVERHEIDop.versieInformatie"/>
  </office:meta>
</office:document-meta>
</file>