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1 Rosmalen - Evenementen/activiteiten Wij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augustus 2025</text:p>
            <text:p text:style-name="common-al">Locatie: Vincent van Goghlaan voor De Biechten en Jan Heijmanslaan en diverse locaties in Hintham</text:p>
            <text:p text:style-name="common-al">Activiteit: Wijkfeest Hintham Bruist, plaatsen podium, luchtkussen en informatiekramen/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3 augustus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44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ncent van Goghlaan 1 Rosmalen - Evenementen/activiteiten Wijkfee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48</meta:user-defined>
    <meta:user-defined meta:name="OVERHEIDop.GmbID/DC.identifier">gmb-2025-315448</meta:user-defined>
    <meta:user-defined meta:name="OVERHEIDop.versieInformatie"/>
  </office:meta>
</office:document-meta>
</file>