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(nabij nummer18) - Evenementen/activiteiten Randprogramma Kerm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23 t/m 31 augustus 2025</text:p>
            <text:p text:style-name="common-al">Locatie: Markt (nabij nummer 18) ‘s-Hertogenbosch</text:p>
            <text:p text:style-name="common-al">Activiteit: Randprogramma Kermis, plaatsen podium, toiletvoorziening en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4 augustus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5446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44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44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Markt (nabij nummer18) - Evenementen/activiteiten Randprogramma Kermis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446</meta:user-defined>
    <meta:user-defined meta:name="OVERHEIDop.GmbID/DC.identifier">gmb-2025-315446</meta:user-defined>
    <meta:user-defined meta:name="OVERHEIDop.versieInformatie"/>
  </office:meta>
</office:document-meta>
</file>