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(nabij nummer 13) - Evenementen/activiteiten Randprogramma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t/m 25 en 27 t/m 31 augustus 2025</text:p>
            <text:p text:style-name="common-al">Locatie: Markt (nabij nummer 13) ‘s-Hertogenbosch</text:p>
            <text:p text:style-name="common-al">Activiteit: Randprogramma Kermis, plaatsen podium, truss constructie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(nabij nummer 13) - Evenementen/activiteiten Randprogramma Kermi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45</meta:user-defined>
    <meta:user-defined meta:name="OVERHEIDop.GmbID/DC.identifier">gmb-2025-315445</meta:user-defined>
    <meta:user-defined meta:name="OVERHEIDop.versieInformatie"/>
  </office:meta>
</office:document-meta>
</file>