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bosven aan Vijverlaan 55, 8162NB Epe (132725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leggen van een bosven aan Vijverlaan 55, 8162NB Epe. </text:p>
            <text:p text:style-name="common-al">Datum aanvraag:  15-07-2025</text:p>
            <text:p text:style-name="common-al">Zaaknummer : 132725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544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4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4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327438</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aanleggen van een bosven aan Vijverlaan 55, 8162NB Epe (1327252)</meta:user-defined>
    <meta:user-defined meta:name="DCTERMS.W3CDTF/DCTERMS.available">2025-07-17</meta:user-defined>
    <meta:user-defined meta:name="DCTERMS.W3CDTF/OVERHEIDop.jaargang">2025</meta:user-defined>
    <meta:user-defined meta:name="OVERHEIDop.publicationIssue">315443</meta:user-defined>
    <meta:user-defined meta:name="OVERHEIDop.GmbID/DC.identifier">gmb-2025-315443</meta:user-defined>
    <meta:user-defined meta:name="OVERHEIDop.versieInformatie"/>
  </office:meta>
</office:document-meta>
</file>