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 Laan van Waalhave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maken van een nieuwe klantaansluiting, het verwijderen van de oude klantaansluiting en het aanleggen en verwijderen van middenspanningskabels ter hoogte van de Laan van Waalhaven 10 in Den Haag. De aanvraag is ingediend voor de periode van 20 januari 2025 tot en met 25 juli 2025.</text:p>
            <text:p text:style-name="common-al"/>
            <text:p text:style-name="common-al">Ons kenmerk: 023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 Laan van Waalhaven ter hoogte van huisnummer 10</text:p>
            <text:p text:style-name="tussenkopcur">
            <text:span text:style-name="nadrukvet">Datum bekendmaking besluit:</text:span>
          </text:p>
            <text:p text:style-name="common-al">3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3IBA24/9036642</meta:user-defined>
    <meta:user-defined meta:name="DCTERMS.abstract">Rectificatie bekendmaking  het maken van een nieuwe klantaansluiting, het verwijderen van de oude klantaansluiting en het aanleggen en verwijderen van middenspanningskabels ter hoogte van de Laan van Waalhaven 10 in Den Haag. De aanvraag is ingediend voor de periode van 20 januari 20...</meta:user-defined>
    <dc:language>nl</dc:language>
    <meta:user-defined meta:name="OVERHEIDop.locatietype/OVERHEIDop.gebiedsmarkering">Adres</meta:user-defined>
    <meta:user-defined meta:name="DC.title">Apv vergunning - Besluiten, Laan van Waalhaven - Laan van Waalhaven ter hoogte van huisnummer 10 te Den Haag</meta:user-defined>
    <meta:user-defined meta:name="DCTERMS.W3CDTF/DCTERMS.available">2025-07-17</meta:user-defined>
    <meta:user-defined meta:name="OVERHEIDop.externeBijlage">Bijlage_57280239_voor_bekendmaking|exb-2025-26582</meta:user-defined>
    <meta:user-defined meta:name="DCTERMS.W3CDTF/OVERHEIDop.jaargang">2025</meta:user-defined>
    <meta:user-defined meta:name="OVERHEIDop.publicationIssue">315441</meta:user-defined>
    <meta:user-defined meta:name="OVERHEIDop.GmbID/DC.identifier">gmb-2025-315441</meta:user-defined>
    <meta:user-defined meta:name="OVERHEIDop.versieInformatie"/>
  </office:meta>
</office:document-meta>
</file>