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, mobiel toilet, opslagcontainer, gesloten-afvalcontainer, Van Kamp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, mobiel toilet, opslagcontainer, gesloten-afvalcontainer</text:p>
            <text:p text:style-name="common-al">Locatie: Van Kampenstraat 2 </text:p>
            <text:p text:style-name="common-al">Datum: 11 augustus 2025 tot en met 2 oktober 2025</text:p>
            <text:p text:style-name="common-al">Dossiernummer: 466895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4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, mobiel toilet, opslagcontainer, gesloten-afvalcontainer, Van Kampenstraat 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39</meta:user-defined>
    <meta:user-defined meta:name="OVERHEIDop.GmbID/DC.identifier">gmb-2025-315439</meta:user-defined>
    <meta:user-defined meta:name="OVERHEIDop.versieInformatie"/>
  </office:meta>
</office:document-meta>
</file>