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wonen en verbouwen van het pand aan Hoofdweg 85, 8166AD Emst (13272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ewonen en verbouwen van het pand aan Hoofdweg 85, 8166AD Emst. </text:p>
            <text:p text:style-name="common-al">Datum aanvraag:  15-07-2025</text:p>
            <text:p text:style-name="common-al">Zaaknummer : 132722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543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3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3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7372</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bewonen en verbouwen van het pand aan Hoofdweg 85, 8166AD Emst (1327222)</meta:user-defined>
    <meta:user-defined meta:name="DCTERMS.W3CDTF/DCTERMS.available">2025-07-17</meta:user-defined>
    <meta:user-defined meta:name="DCTERMS.W3CDTF/OVERHEIDop.jaargang">2025</meta:user-defined>
    <meta:user-defined meta:name="OVERHEIDop.publicationIssue">315432</meta:user-defined>
    <meta:user-defined meta:name="OVERHEIDop.GmbID/DC.identifier">gmb-2025-315432</meta:user-defined>
    <meta:user-defined meta:name="OVERHEIDop.versieInformatie"/>
  </office:meta>
</office:document-meta>
</file>