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Obrecht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OD2025-0006257</text:p>
            <text:p text:style-name="common-al">DSO nummer: 2025070301421</text:p>
            <text:p text:style-name="common-al">Ontvangstdatum melding: 03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257</meta:user-defined>
    <meta:user-defined meta:name="DCTERMS.abstract">BM6490 Jacob Obrechtstraat 72 Amsterdam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Obrechtstraat 7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13</meta:user-defined>
    <meta:user-defined meta:name="OVERHEIDop.GmbID/DC.identifier">gmb-2025-315413</meta:user-defined>
    <meta:user-defined meta:name="OVERHEIDop.versieInformatie"/>
  </office:meta>
</office:document-meta>
</file>