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Camping het Leersumse Veld, Heulweg 2, 3956KR Leersum, Melding gebruik maken 5 jarige evenementenvergunning Heuvelrug Wandel2daagse op 13 en 14 september 2025 (RX2025-00001658, 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Camping het Leersumse Veld, Heulweg 2, 3956KR Leersum, Melding gebruik maken 5 jarige evenementenvergunning Heuvelrug Wandel2daagse op 13 en 14 september 2025 (RX2025-00001658, 15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4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658</meta:user-defined>
    <meta:user-defined meta:name="DCTERMS.abstract">Camping het Leersumse Veld, Heulweg 2, 3956KR Leersum, Melding gebruik maken 5 jarige evenementenvergunning Heuvelrug Wandel2daagse op 13 en 14 september 2025 (RX2025-00001658, 15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Camping het Leersumse Veld, Heulweg 2, 3956KR Leersum, Melding gebruik maken 5 jarige evenementenvergunning Heuvelrug Wandel2daagse op 13 en 14 september 2025 (RX2025-00001658, 15 juli 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412</meta:user-defined>
    <meta:user-defined meta:name="OVERHEIDop.GmbID/DC.identifier">gmb-2025-315412</meta:user-defined>
    <meta:user-defined meta:name="OVERHEIDop.versieInformatie"/>
  </office:meta>
</office:document-meta>
</file>