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emeenteraad Opmeer 2025</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83 van de Gemeentewet;</text:p>
            <text:p text:style-name="al"/>
            <text:p text:style-name="al">besluit:</text:p>
            <text:p text:style-name="al"/>
            <text:p text:style-name="al">de navolgende ‘Verordening werkgeverscommissie gemeenteraad Opmeer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Voor het griffiepersoneel ten aanzien van de lokale regelingen voor arbeidsvoorwaarden die niet zijn geregeld in de landelijk geldende CAO, worden de bepalingen gevolgd zoals die voor de gemeentelijke organisatie ressorterend onder de gemeentesecretaris zijn vastgelegd. Indien toepassing daarvan een ongewenste of onredelijke situatie zou opleveren, kan de werkgeverscommissie besluiten hiervan af te wijken.</text:p>
              </text:list-item>
              <text:list-item text:style-override="id1-3-2-2-1-4">
                <text:number>3.</text:number>
                <text:p text:style-name="al">Tot de bevoegdheid van de werkgeverscommissie behoren ook de voorbereiding en uitvoering van de overige tot het werkgeverschap van de raad behorende besluiten en regelingen.</text:p>
              </text:list-item>
              <text:list-item text:style-override="id1-3-2-2-1-5">
                <text:number>4.</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De werkgeverscommissie bestaat uit drie leden van de raad en kiest uit zijn midden een voorzitter.</text:p>
              </text:list-item>
              <text:list-item text:style-override="id1-3-2-2-2-3">
                <text:number>2.</text:number>
                <text:p text:style-name="al">Het lidmaatschap van de werkgeverscommissie eindigt:</text:p>
                <text:list text:style-name="id1-3-2-2-2-3-3">
                  <text:list-item text:style-override="id1-3-2-2-2-3-3-1">
                    <text:number>a.</text:number>
                    <text:p text:style-name="al">op eigen verzoek; het lid doet daarvan schriftelijk mededeling aan de raad; het ontslag gaat in als de opvolger door de raad is benoemd;</text:p>
                  </text:list-item>
                  <text:list-item text:style-override="id1-3-2-2-2-3-3-2">
                    <text:number>b.</text:number>
                    <text:p text:style-name="al">indien het lid aftreedt als lid van de raad;</text:p>
                  </text:list-item>
                  <text:list-item text:style-override="id1-3-2-2-2-3-3-3">
                    <text:number>c.</text:number>
                    <text:p text:style-name="al">indien de raad van oordeel is dat het lid niet langer geschikt is de functie van lid van de werkgeverscommissie te vervullen.</text:p>
                  </text:list-item>
                </text:list>
              </text:list-item>
            </text:list>
          </text:section>
          <text:section text:name="artikel_id1-3-2-2-3" text:style-name="artikel">
            <text:p text:style-name="artikel_kop_titel"><text:span text:style-name="artikel_kop_label">Artikel</text:span> <text:span text:style-name="artikel_kop_nr">3.</text:span> Taken voorzitter </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stukken en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Taken werkgeverscommissie</text:p>
            <text:p text:style-name="al">De werkgeverscommissie heeft in ieder geval als taak:</text:p>
            <text:list text:style-name="id1-3-2-2-4-3">
              <text:list-item text:style-override="id1-3-2-2-4-3-1">
                <text:number>a.</text:number>
                <text:p text:style-name="al">het nemen van besluiten over de individuele rechtspositie van de raadsgriffier waaronder de functiebeschrijving en waardering, met uitzondering van de besluiten over benoeming, schorsing, ontslag en de vaststelling van de instructie van de griffier zoals bedoeld in artikel 107 van de Gemeentewet;</text:p>
              </text:list-item>
              <text:list-item text:style-override="id1-3-2-2-4-3-2">
                <text:number>b.</text:number>
                <text:p text:style-name="al">het doen van voorstellen aan de raad over door de raad te nemen besluiten inzake benoeming, schorsing, ontslag en de instructie van de raadsgriffier;</text:p>
              </text:list-item>
              <text:list-item text:style-override="id1-3-2-2-4-3-3">
                <text:number>c.</text:number>
                <text:p text:style-name="al">het voeren van functionerings- en beoordelingsgesprekken met de raadsgriffier;</text:p>
              </text:list-item>
              <text:list-item text:style-override="id1-3-2-2-4-3-4">
                <text:number>d.</text:number>
                <text:p text:style-name="al">overige tot het werkgeverschap behorende taken ten aanzien van de raadsgriffier;</text:p>
              </text:list-item>
              <text:list-item text:style-override="id1-3-2-2-4-3-5">
                <text:number>e.</text:number>
                <text:p text:style-name="al">het benoemen, schorsen en ontslaan van de medewerkers van de griffie als bedoeld in artikel 107e, lid 2 van de Gemeentewet;</text:p>
              </text:list-item>
              <text:list-item text:style-override="id1-3-2-2-4-3-6">
                <text:number>f.</text:number>
                <text:p text:style-name="al">de overige besluiten betreffende de individuele rechtspositie van de medewerkers van de griffie;</text:p>
              </text:list-item>
              <text:list-item text:style-override="id1-3-2-2-4-3-7">
                <text:number>g.</text:number>
                <text:p text:style-name="al">het voeren van functionerings- c.q. beoordelingsgesprekken met de medewerkers van de griffie;</text:p>
              </text:list-item>
              <text:list-item text:style-override="id1-3-2-2-4-3-8">
                <text:number>h.</text:number>
                <text:p text:style-name="al">de bevoegdheden als bedoeld in lid e, f en g van dit artikel worden, met uitzondering van de benoeming, schorsing en ontslag van de plaatsvervangend griffier, door de raadsgriffier in mandaat uitgeoefend;</text:p>
              </text:list-item>
              <text:list-item text:style-override="id1-3-2-2-4-3-9">
                <text:number>i.</text:number>
                <text:p text:style-name="al">het vaststellen van wijzigingen en aanvullingen op de arbeidsvoorwaardenregelingen.</text:p>
              </text:list-item>
            </text:list>
          </text:section>
          <text:section text:name="artikel_id1-3-2-2-5" text:style-name="artikel">
            <text:p text:style-name="artikel_kop_titel"><text:span text:style-name="artikel_kop_label">Artikel</text:span> <text:span text:style-name="artikel_kop_nr">5.</text:span> Advies en ondersteuning</text:p>
            <text:list text:style-name="id1-3-2-2-5-2">
              <text:list-item text:style-override="id1-3-2-2-5-2">
                <text:number>1.</text:number>
                <text:p text:style-name="al">De griffier staat de werkgeverscommissie terzijde en draagt zorg voor het secretariaat </text:p>
              </text:list-item>
              <text:list-item text:style-override="id1-3-2-2-5-3">
                <text:number>2.</text:number>
                <text:p text:style-name="al">De griffier kan al dan niet namens de werkgeverscommissie een beroep doen op ambtelijke ondersteuning.</text:p>
              </text:list-item>
              <text:list-item text:style-override="id1-3-2-2-5-4">
                <text:number>3.</text:number>
                <text:p text:style-name="al">De voorzitter van de raad kan als adviseur worden uitgenodigd in de vergaderingen van de werkgeverscommissie en desgewenst optreden als informant.</text:p>
              </text:list-item>
              <text:list-item text:style-override="id1-3-2-2-5-5">
                <text:number>4.</text:number>
                <text:p text:style-name="al">De geheimhouding als bedoeld in artikel 8 is van overeenkomstige toepassing op de uit hoofde van lid 2 en 3 genoemde personen.</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kunnen alleen worden genomen indien in de vergadering meer dan de helft van het aantal zitting hebbende leden aanwezig is. </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in de eerstvolgende vergadering van de werkgeverscommissie vastgesteld.</text:p>
          </text:section>
          <text:section text:name="artikel_id1-3-2-2-8" text:style-name="artikel">
            <text:p text:style-name="artikel_kop_titel"><text:span text:style-name="artikel_kop_label">Artikel</text:span> <text:span text:style-name="artikel_kop_nr">8.</text:span> Beslotenheid en geheimhouding</text:p>
            <text:list text:style-name="id1-3-2-2-8-2">
              <text:list-item text:style-override="id1-3-2-2-8-2">
                <text:number>1.</text:number>
                <text:p text:style-name="al">De vergaderingen van de werkgeverscommissie worden in het belang als bedoeld in artikel 5.1, tweede lid, onder e van de Wet open overheid, in samenhang met artikel 87 van de Gemeentewet in beslotenheid gehouden.</text:p>
              </text:list-item>
              <text:list-item text:style-override="id1-3-2-2-8-3">
                <text:number>2.</text:number>
                <text:p text:style-name="al">Op de agenda en stukken die tot de vergaderingen behoren berust geheimhouding in verband met de eerbiediging van de persoonlijke levenssfeer.</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De voorzitter wijst het raadslid op de geheimhoudingsplicht.</text:p>
              </text:list-item>
            </text:list>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de voorzitter of één van de leden nodig wordt geacht of op verzoek van de griffier.</text:p>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het bepaalde in artikel 8, jaarlijks verslag uit aan de raad over haar werkzaamheden en bevindingen. </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Intrekken oude verordening</text:p>
            <text:p text:style-name="al">De Verordening werkgeverscommissie gemeenteraad Opmeer 2020 wordt ingetrokken.</text:p>
            <text:p text:style-name="al">[Artikel 12 bevat een kennelijke verschrijving, hier wordt bedoeld: De Verordening werkgeverscommissie gemeenteraad Opmeer 2021 wordt ingetrokken.]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de dag na de bekendmaking.</text:p>
              </text:list-item>
              <text:list-item text:style-override="id1-3-2-2-13-3">
                <text:number>2.</text:number>
                <text:p text:style-name="al">Deze verordening kan worden aangehaald als: ‘Verordening werkgeverscommissie gemeenteraad Opmeer 2025’.</text:p>
              </text:list-item>
            </text:list>
          </text:section>
        </text:section>
        <text:section text:name="regeling-sluiting_id1-3-2-3" text:style-name="regeling-sluiting">
          <text:section text:name="ondertekening_id1-3-2-3-1">
            <text:p><text:span text:style-name="functie">Aldus besloten in de raadsvergadering van 10 juli 2025.</text:span></text:p>
          </text:section>
          <text:section text:name="ondertekening_id1-3-2-3-2">
            <text:p><text:span text:style-name="functie"/></text:p>
            <text:p><text:span text:style-name="functie">L. Gijben </text:span></text:p>
            <text:p><text:span text:style-name="functie">griffier </text:span></text:p>
          </text:section>
          <text:section text:name="ondertekening_id1-3-2-3-3">
            <text:p><text:span text:style-name="functie"/></text:p>
            <text:p><text:span text:style-name="functie">H.M. Wiersema</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gemeente is werkgever van de ambtenaren die werkzaam zijn bij deze rechtspersoon. Raad en college vullen dit werkgeverschap in. De raad is het bevoegd gezag van de griffie en het college voor zijn organisatie. Gelet op de publieke taken en de grootte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
          <text:p text:style-name="al">
          <text:span text:style-name="nadrukvet">Artikelsgewijs</text:span>
        </text:p>
          <text:p text:style-name="al"/>
          <text:p text:style-name="al">
          <text:span text:style-name="nadrukvet">Artikel 1, 2, 6, 7, 9, 10, 11 en 12</text:span>
        </text:p>
          <text:p text:style-name="al">De inhoud van deze artikelen spreekt voor zich.</text:p>
          <text:p text:style-name="al"/>
          <text:p text:style-name="al">
          <text:span text:style-name="nadrukvet">Artikel 3 Taken voorzitter </text:span>
        </text:p>
          <text:p text:style-name="al">Gelet op de taken van de voorzitter is het van belang om als raad aan de voorzitter (en de leden) van de werkgeverscommissie scholing aan te bieden op het specifieke terrein waarop deze commissie zich begeeft.</text:p>
          <text:p text:style-name="al"/>
          <text:p text:style-name="al">
          <text:span text:style-name="nadrukvet">Artikel 4 Taken werkgeverscommissie</text:span>
        </text:p>
          <text:p text:style-name="al">In dit artikel wordt verwoord dat de werkgeverscommissie alle bij het werkgeverschap horende taken en bevoegdheden vervult. Naast het nemen van personele besluiten, buigt deze commissie zich ook over te voeren HR-beleid namens de raad en bereidt zij de voorstellen aan de raad voor die voortvloeien uit het werkgeverschap. De werkgeverscommissie voert overleg met de griffier over de voortgang van werkzaamheden van de griffie, voert functionerings- en beoordelingsgesprekken en doet voorstellen over de inrichting van de griffie. </text:p>
          <text:p text:style-name="al"/>
          <text:p text:style-name="al">
          <text:span text:style-name="nadrukvet">Artikel 5 Advies en ondersteuning</text:span>
        </text:p>
          <text:p text:style-name="al">De ondersteuning waarover in dit artikel wordt gesproken betreft dienstverlening op het vakgebied van personeel &amp; organisatie en/of arbeidsrecht. </text:p>
          <text:p text:style-name="al"/>
          <text:p text:style-name="al">
          <text:span text:style-name="nadrukvet">Artikel 8 Beslotenheid en geheimhouding</text:span>
        </text:p>
          <text:p text:style-name="al">In vergaderingen van de werkgeverscommissie komen personele aangelegenheden aan bod. In deze verordening is bepaald dat op de agenda, stukken en verslaglegging geheimhouding berust, op grond van artikel 5.1, tweede lid, onder e van de Wet open overheid. Vanzelfsprekend kunnen raadsleden inzage krijgen in de stukken. De raad is immers het bevoegd orgaan als het gaat om werkgeverschap. De geheimhouding geldt dan ook voor personen die inzage hebben verkre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541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1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1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meta:user-defined meta:name="DC.source">artikel 83 van de Gemeentewet]|[1.0:c:BWBR0005416&amp;artikel=83&amp;g=2025-02-12</meta:user-defined>
    <meta:user-defined meta:name="DCTERMS.alternative">Verordening werkgeverscommissie gemeenteraad Opmeer 2025</meta:user-defined>
    <dc:language>nl</dc:language>
    <meta:user-defined meta:name="OVERHEIDop.locatietype/OVERHEIDop.gebiedsmarkering">Gemeente</meta:user-defined>
    <meta:user-defined meta:name="DC.title">Verordening werkgeverscommissie gemeenteraad Opmeer 2025</meta:user-defined>
    <meta:user-defined meta:name="DCTERMS.W3CDTF/DCTERMS.available">2025-07-21</meta:user-defined>
    <meta:user-defined meta:name="DCTERMS.W3CDTF/OVERHEIDop.jaargang">2025</meta:user-defined>
    <meta:user-defined meta:name="OVERHEIDop.publicationIssue">315410</meta:user-defined>
    <meta:user-defined meta:name="OVERHEIDop.betreftRegeling">CVDR742543_1</meta:user-defined>
    <meta:user-defined meta:name="xs:date/OVERHEIDop.startdatum">2025-07-22</meta:user-defined>
    <meta:user-defined meta:name="OVERHEIDop.GmbID/DC.identifier">gmb-2025-315410</meta:user-defined>
    <meta:user-defined meta:name="OVERHEIDop.versieInformatie"/>
  </office:meta>
</office:document-meta>
</file>