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uis Doorn, Langbroekerweg 10, 3941MT Doorn, Ontheffing artikel 35 Alcoholwet tijdens Wij Draaien Doorn op 30 augustus 2025 (RX2025-00001649, 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uis Doorn, Langbroekerweg 10, 3941MT Doorn, Ontheffing artikel 35 Alcoholwet tijdens Wij Draaien Doorn op 30 augustus 2025 (RX2025-00001649, 9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540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649</meta:user-defined>
    <meta:user-defined meta:name="DCTERMS.abstract">Huis Doorn, Langbroekerweg 10, 3941MT Doorn, Ontheffing artikel 35 Alcoholwet tijdens Wij Draaien Doorn op 30 augustus 2025 (RX2025-00001649, 9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uis Doorn, Langbroekerweg 10, 3941MT Doorn, Ontheffing artikel 35 Alcoholwet tijdens Wij Draaien Doorn op 30 augustus 2025 (RX2025-00001649, 9 juli 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409</meta:user-defined>
    <meta:user-defined meta:name="OVERHEIDop.GmbID/DC.identifier">gmb-2025-315409</meta:user-defined>
    <meta:user-defined meta:name="OVERHEIDop.versieInformatie"/>
  </office:meta>
</office:document-meta>
</file>