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Albatrosstraat 31 BS, 3582ET Utrecht, GU-Z2025-0017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straat 31 BS, 3582ET Utrecht</text:p>
            <text:p text:style-name="common-al">GU-Z2025-0017959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4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5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Albatrosstraat 31 BS, 3582ET Utrecht, GU-Z2025-0017959</meta:user-defined>
    <meta:user-defined meta:name="OVERHEIDop.datumEindeReactietermijn">2025-08-26</meta:user-defined>
    <meta:user-defined meta:name="OVERHEIDop.terinzageleggingBG">https://jeleefomgeving.nl/inzien/002220647/1f53c310-741a-403c-9815-10dee21af12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04</meta:user-defined>
    <meta:user-defined meta:name="OVERHEIDop.GmbID/DC.identifier">gmb-2025-315404</meta:user-defined>
    <meta:user-defined meta:name="OVERHEIDop.versieInformatie"/>
  </office:meta>
</office:document-meta>
</file>