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laan, Amerongen, aanvraag evenementenvergunning buurtfeest op 30 augustus 2025 (RX2025-00001648, 10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laan, Amerongen, aanvraag evenementenvergunning buurtfeest op 30 augustus 2025 (RX2025-00001648, 10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39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9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648</meta:user-defined>
    <meta:user-defined meta:name="DCTERMS.abstract">Boslaan, Amerongen, aanvraag evenementenvergunning buurtfeest op 30 augustus 2025 (RX2025-00001648, 10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laan, Amerongen, aanvraag evenementenvergunning buurtfeest op 30 augustus 2025 (RX2025-00001648, 10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99</meta:user-defined>
    <meta:user-defined meta:name="OVERHEIDop.GmbID/DC.identifier">gmb-2025-315399</meta:user-defined>
    <meta:user-defined meta:name="OVERHEIDop.versieInformatie"/>
  </office:meta>
</office:document-meta>
</file>