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Oude Arnhemse Bovenweg 1d, 3941XM Doorn, Ontheffing artikel 35 Alcoholwet tijdens een evenement op 20 september 2025 (RX2025-00001645, 14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Oude Arnhemse Bovenweg 1d, 3941XM Doorn, Ontheffing artikel 35 Alcoholwet tijdens een evenement op 20 september 2025 (RX2025-00001645, 14 jul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539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9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9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1645</meta:user-defined>
    <meta:user-defined meta:name="DCTERMS.abstract">Oude Arnhemse Bovenweg 1d, 3941XM Doorn, Ontheffing artikel 35 Alcoholwet tijdens een evenement op 20 september 2025 (RX2025-00001645, 14 jul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Oude Arnhemse Bovenweg 1d, 3941XM Doorn, Ontheffing artikel 35 Alcoholwet tijdens een evenement op 20 september 2025 (RX2025-00001645, 14 juli 2025)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397</meta:user-defined>
    <meta:user-defined meta:name="OVERHEIDop.GmbID/DC.identifier">gmb-2025-315397</meta:user-defined>
    <meta:user-defined meta:name="OVERHEIDop.versieInformatie"/>
  </office:meta>
</office:document-meta>
</file>