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ing van een dakkapel, Johannes Nederveenstraat 4 2614J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7-2025</text:p>
            <text:p text:style-name="common-al">Johannes Nederveenstraat 4 2614JX Delft | plaatsing van een dakkap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539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9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9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72</meta:user-defined>
    <meta:user-defined meta:name="DCTERMS.abstract">bk2509_Johannes-Nederveenstraat_4_Delft__Burghgraaf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plaatsing van een dakkapel, Johannes Nederveenstraat 4 2614JX Delft</meta:user-defined>
    <meta:user-defined meta:name="DCTERMS.W3CDTF/DCTERMS.available">2025-07-17</meta:user-defined>
    <meta:user-defined meta:name="DCTERMS.W3CDTF/OVERHEIDop.jaargang">2025</meta:user-defined>
    <meta:user-defined meta:name="OVERHEIDop.publicationIssue">315393</meta:user-defined>
    <meta:user-defined meta:name="OVERHEIDop.GmbID/DC.identifier">gmb-2025-315393</meta:user-defined>
    <meta:user-defined meta:name="OVERHEIDop.versieInformatie"/>
  </office:meta>
</office:document-meta>
</file>